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0 te Nijmegen: intern verbouwen om kelder te betrekken voor gebruik van het cafe-restaur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2</text:p>
            <text:p text:style-name="common-al">
            <text:span text:style-name="nadrukvet">Omschrijving: </text:span>intern verbouwen om kelder te betrekken voor gebruik van het cafe-restaurant (Lange Hezelstraat 80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4769.01</text:p>
            <text:p text:style-name="common-al">
            <text:span text:style-name="nadrukvet">Product: </text:span>omgevingsvergunning</text:p>
            <text:p text:style-name="common-al">
            <text:span text:style-name="nadrukvet">Ontvangst: </text:span>0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7E5A00-4C48-4CF8-9E42-7635744A75B5" xlink:type="simple">http://www.nijmegen.nl/vergunningpagina/?guid=677E5A00-4C48-4CF8-9E42-7635744A75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5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5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5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80 te Nijmegen: intern verbouwen om kelder te betrekken voor gebruik van het cafe-restaurant - omgevingsvergunning - Aanvraag ontvangen</meta:user-defined>
    <meta:user-defined meta:name="DCTERMS.W3CDTF/DCTERMS.available">2022-07-21</meta:user-defined>
    <meta:user-defined meta:name="DCTERMS.W3CDTF/OVERHEIDop.jaargang">2022</meta:user-defined>
    <meta:user-defined meta:name="OVERHEIDop.publicationIssue">333651</meta:user-defined>
    <meta:user-defined meta:name="OVERHEIDop.GmbID/DC.identifier">gmb-2022-333651</meta:user-defined>
    <meta:user-defined meta:name="OVERHEIDop.versieInformatie"/>
  </office:meta>
</office:document-meta>
</file>