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appartementencomplex aan de Groesbeekseweg 19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de Groesbeekseweg 19 te Mook voor het bouwen van een appartementencomplex. Binnengekomen op 21 oktober 2021. 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3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bouwen van een appartementencomplex aan de Groesbeekseweg 19 te Mook</meta:user-defined>
    <dc:language>nl</dc:language>
    <meta:user-defined meta:name="OVERHEIDop.locatietype/OVERHEIDop.gebiedsmarkering">Adres</meta:user-defined>
    <meta:user-defined meta:name="DC.title">Verlengen beslistermijn omgevingsvergunning voor het bouwen van een appartementencomplex aan de Groesbeekseweg 19 te Moo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365</meta:user-defined>
    <meta:user-defined meta:name="OVERHEIDop.GmbID/DC.identifier">gmb-2022-33365</meta:user-defined>
    <meta:user-defined meta:name="OVERHEIDop.versieInformatie"/>
  </office:meta>
</office:document-meta>
</file>