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oortzetten van de bedrijfsvoering voor 10 jaar - Hoofdstraat 101-1 in Midwolde</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gemeente Westerkwartier een aanvraag ontvangen voor het voortzetten van de bedrijfsvoering voor 10 jaar op locatie Hoofdstraat 101-1 in Midwolde. De aanvraag is geregistreerd onder zaaknummer Z202202515.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363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3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3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oortzetten van de bedrijfsvoering voor 10 jaar - Hoofdstraat 101-1 in Midwolde</meta:user-defined>
    <meta:user-defined meta:name="DCTERMS.W3CDTF/DCTERMS.available">2022-07-21</meta:user-defined>
    <meta:user-defined meta:name="DCTERMS.W3CDTF/OVERHEIDop.jaargang">2022</meta:user-defined>
    <meta:user-defined meta:name="OVERHEIDop.publicationIssue">333636</meta:user-defined>
    <meta:user-defined meta:name="OVERHEIDop.GmbID/DC.identifier">gmb-2022-333636</meta:user-defined>
    <meta:user-defined meta:name="OVERHEIDop.versieInformatie"/>
  </office:meta>
</office:document-meta>
</file>