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last-al">Van Klussenbedrijf Dorpmanns voor het starten van de inrichting. De inrichting is gelegen op het perceel Voltaweg 15 in Vlissingen (25 juni 202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3363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63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63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5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tiviteitenbesluit milieubehee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3635</meta:user-defined>
    <meta:user-defined meta:name="OVERHEIDop.GmbID/DC.identifier">gmb-2022-333635</meta:user-defined>
    <meta:user-defined meta:name="OVERHEIDop.versieInformatie"/>
  </office:meta>
</office:document-meta>
</file>