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werkzaamheden Langeraarseweg 127 in Ter Aar (kern Langeraar)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27 in Ter Aar (kern Langeraar) - zaaknummer Z2022-00000973 - melding omgevingsrecht voor het verwijderen van asbest - ingekomen op 14 juli 2022</text:p>
            <text:p text:style-name="last-al">Zienswijzen, bezwaar en beroep zijn bij meldingen niet van toepassing. Om de melding 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363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3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3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Melding sloopwerkzaamheden Langeraarseweg 127 in Ter Aar (kern Langeraar) - verwijderen asbes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633</meta:user-defined>
    <meta:user-defined meta:name="OVERHEIDop.GmbID/DC.identifier">gmb-2022-333633</meta:user-defined>
    <meta:user-defined meta:name="OVERHEIDop.versieInformatie"/>
  </office:meta>
</office:document-meta>
</file>