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venweg 1a in Zelhem, het slopen van een schuurtje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Bronckhorst een melding ontvangen voor het slopen van een schuurtje en het saneren van asbest aan de Zevenweg 1a in Zelhem. De melding is geregistreerd onder kenmerk 1876106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6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evenweg 1a in Zelhem, het slopen van een schuurtje en het saneren van asbest</meta:user-defined>
    <meta:user-defined meta:name="DCTERMS.W3CDTF/DCTERMS.available">2022-07-21</meta:user-defined>
    <meta:user-defined meta:name="DCTERMS.W3CDTF/OVERHEIDop.jaargang">2022</meta:user-defined>
    <meta:user-defined meta:name="OVERHEIDop.externeBijlage">publiceerbare aanvraag|exb-2022-41366</meta:user-defined>
    <meta:user-defined meta:name="OVERHEIDop.publicationIssue">333632</meta:user-defined>
    <meta:user-defined meta:name="OVERHEIDop.GmbID/DC.identifier">gmb-2022-333632</meta:user-defined>
    <meta:user-defined meta:name="OVERHEIDop.versieInformatie"/>
  </office:meta>
</office:document-meta>
</file>