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Kerk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Kerkweg 13.</text:span>
          </text:p>
            <text:p text:style-name="common-al">Datum indiening: 18-7-2022</text:p>
            <text:p text:style-name="common-al">Zaakomschrijving: het deels wijzigen van de bestemming naar wonen en wijzigen voorgevel</text:p>
            <text:p text:style-name="common-al">Zaaknummer: 6288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62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28804</meta:user-defined>
    <meta:user-defined meta:name="DCTERMS.abstract">het wijzigen van de bestemming naar wonen en wijzigen voorgevel</meta:user-defined>
    <dc:language>nl</dc:language>
    <meta:user-defined meta:name="OVERHEIDop.locatietype/OVERHEIDop.gebiedsmarkering">Punt</meta:user-defined>
    <meta:user-defined meta:name="DC.title">Aanvraag Omgevingsvergunning, Kerkwerve, Kerkweg 1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22</meta:user-defined>
    <meta:user-defined meta:name="OVERHEIDop.GmbID/DC.identifier">gmb-2022-333622</meta:user-defined>
    <meta:user-defined meta:name="OVERHEIDop.versieInformatie"/>
  </office:meta>
</office:document-meta>
</file>