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6-1-1">
      <style:table-column-properties style:rel-column-width="30*"/>
    </style:style>
    <style:style style:family="table-column" style:parent-style-name="colspec" style:name="id1-3-2-2-2-3-6-1-2">
      <style:table-column-properties style:rel-column-width="30*"/>
    </style:style>
    <style:style style:family="table-column" style:parent-style-name="colspec" style:name="id1-3-2-2-2-3-6-1-3">
      <style:table-column-properties style:rel-column-width="30*"/>
    </style:style>
    <text:list-style style:name="id1-3-2-2-2-3-7">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Huisvestingsindicatie gemeente Heumen 2022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men;</text:p>
            <text:p text:style-name="al">gelet op de artikelen 4:81, eerste lid, 4:83, vierde lid, van de Algemene wet bestuursrecht;</text:p>
            <text:p text:style-name="al">en het bepaalde in de Huisvestingswet en de Huisvestingsverordening gemeente Heumen;</text:p>
            <text:p text:style-name="al">besluit vast te stellen de beleidsregel huisvestingsindicatie gemeente Heum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algemene voorwaarden en werkproces</text:p>
            <text:section text:name="artikel_id1-3-2-2-1-2" text:style-name="artikel">
              <text:p text:style-name="artikel_kop_titel"><text:span text:style-name="artikel_kop_label">Artikel</text:span> <text:span text:style-name="artikel_kop_nr">1.</text:span> Definities</text:p>
              <text:p text:style-name="al">1. Alle begrippen die in deze beleidsregels worden gebruikt en die niet nader worden omschreven hebben dezelfde betekenis als in de Gemeentewet, de Huisvestingswet 2014, de Wet maatschappelijke ondersteuning (Wmo), de Wet Langdurige zorg (Wlz), de Algemene wet bestuursrecht (Awb) en de Huisvestingsverordening gemeente Heumen. </text:p>
              <text:p text:style-name="al">2. Aanvrager : degene die een aanvraag doet voor een huisvestingsindicatie .</text:p>
              <text:p text:style-name="al">3. Huisvestingsindicatie : hiermee wordt verwezen naar het begrip Wmo-indicatie genoemd in de huisvestingsverordening, onder hoofdstuk 1, artikel 1.</text:p>
              <text:p text:style-name="al"/>
              <text:p text:style-name="al">
              <text:span text:style-name="nadrukvet">Artikel 2. Algemene voorwaarden</text:span>
            </text:p>
              <text:p text:style-name="al">1. Levensloopgeschikte woningen zijn bedoeld voor mensen met een fysieke beperking, waarbij is vastgesteld dat zij als gevolg van de fysieke beperkingen zijn aangewezen op een woning als bedoeld in bijlage 2 van de huisvestingsverordening en waarbij tevens </text:p>
              <text:p text:style-name="al">a. is vastgesteld dat verhuizing naar een woning als bedoeld in bijlage 2 van de huisvestingsverordening binnen een jaar noodzakelijk is; </text:p>
              <text:p text:style-name="al">b. is vastgesteld dat de huidige woning niet meer passend/geschikt is voor de aanvrager met zijn/haar beperking dan wel niet meer redelijkerwijs passend/geschikt gemaakt kan worden. </text:p>
              <text:p text:style-name="al">2. De richtlijnen waaraan de levensloopgeschikte woningen moeten voldoen zijn opgenomen in bijlage 2 van de Huisvestingsverordening.</text:p>
            </text:section>
            <text:section text:name="artikel_id1-3-2-2-1-3" text:style-name="artikel">
              <text:p text:style-name="artikel_kop_titel"><text:span text:style-name="artikel_kop_label">Artikel</text:span> <text:span text:style-name="artikel_kop_nr">3.</text:span> Werkproces</text:p>
              <text:p text:style-name="al">1. Op basis van persoonlijk gesprek wordt door de gemeente vastgesteld dat de aanvrager fysieke beperkingen heeft die gerelateerd zijn aan huisvesting en die verhuizing naar een levensloopgeschikte of rolstoelgeschikte woning rechtvaardigt;</text:p>
              <text:p text:style-name="al">2. De gemeente verstrekt de huisvestingsindicatie middels een besluit/beschikking, waartegen op grond van de Awb een bezwaar kan worden ingediend; </text:p>
              <text:p text:style-name="al">3. In geval van een afwijzing kan de aanvrager op grond van de Awb in bezwaar gaan bij de gemeente die het besluit heeft afgegeven; </text:p>
              <text:p text:style-name="al">4. De huisvestingsindicatie wordt in de gehele woningmarktregio geaccepteerd; </text:p>
              <text:p text:style-name="al">5. De aanvrager meldt zich zelf aan de hand van de huisvestingsindicatie bij betreffende corporatie, ter registratie; </text:p>
              <text:p text:style-name="al">6. De huisvestingsindicatie wordt door de corporatie geactiveerd door registratie in Entree; </text:p>
              <text:p text:style-name="al">7. De aanvrager reageert zelf op geschikte woningen; </text:p>
              <text:p text:style-name="al">8. Na het accepteren van een woning vervalt de huisvestingsindicatie. Deze is dus éénmalig te gebruiken; </text:p>
              <text:p text:style-name="al">9. Geen huisvestingsindicatie wordt verleend aan de aanvrager waarvan de woning is aangepast of aangepast had kunnen worden op grond van de Wmo en waarbij sindsdien geen sprake is van een wijziging in de situatie. </text:p>
              <text:p text:style-name="al">10. Een huisvestingsindicatie wordt afgegeven voor onbeperkte duur.</text:p>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4.</text:span> Hardheidsclausule, inwerkingtreding en citeertitel</text:p>
              <text:p text:style-name="al">Voor situaties waarin deze beleidsregels niet voorzien wordt verwezen naar de hardheidsclausule zoals opgenomen in art. 4.84 van de Algemene wet bestuursrecht.</text:p>
            </text:section>
            <text:section text:name="artikel_id1-3-2-2-2-3" text:style-name="artikel">
              <text:p text:style-name="artikel_kop_titel"><text:span text:style-name="artikel_kop_label"> Artikel 5. Inwerkingtreding en citeertitel</text:span> </text:p>
              <text:list text:style-name="id1-3-2-2-2-3-2">
                <text:list-item text:style-override="id1-3-2-2-2-3-2">
                  <text:number>1.</text:number>
                  <text:p text:style-name="al">Deze beleidsregels treden in werking met ingang van 1 juli 2022 en worden bekendgemaakt in het Gemeenteblad dat is te vinden via Officiële publicaties op de website van Overheid.nl. </text:p>
                </text:list-item>
                <text:list-item text:style-override="id1-3-2-2-2-3-3">
                  <text:number>2.</text:number>
                  <text:p text:style-name="al">Gelijktijdig met de inwerkingtreding van deze beleidsregels worden de Beleidsregels Huisvestingsindicatie gemeente Heumen van 2018 ingetrokken;</text:p>
                </text:list-item>
                <text:list-item text:style-override="id1-3-2-2-2-3-4">
                  <text:number>3.</text:number>
                  <text:p text:style-name="al">Deze beleidsregel(s) worden aangehaald als: Beleidsregels Huisvestingsindicatie gemeente Heumen 2022.</text:p>
                </text:list-item>
              </text:list>
              <text:p text:style-name="al"/>
              <text:section text:name="table_id1-3-2-2-2-3-6" text:style-name="table">
                <text:p text:style-name="table_top"/>
                <table:table table:style-name="tgroup">
                  <table:table-column table:style-name="id1-3-2-2-2-3-6-1-1"/>
                  <table:table-column table:style-name="id1-3-2-2-2-3-6-1-2"/>
                  <table:table-column table:style-name="id1-3-2-2-2-3-6-1-3"/>
                  <table:table-row table:style-name="row">
                    <table:table-cell table:style-name="entry" table:number-rows-spanned="1" table:number-columns-spanned="3">
                      <text:p text:style-name="table_al">Aldus vastgesteld op 27 juni 2022<text:span text:style-name="nadrukvet">,</text:spa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de 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rk van Eeten</text:p>
                    </table:table-cell>
                    <table:table-cell table:style-name="entry" table:number-rows-spanned="1" table:number-columns-spanned="1">
                      <text:p text:style-name="table_al"/>
                    </table:table-cell>
                    <table:table-cell table:style-name="entry" table:number-rows-spanned="1" table:number-columns-spanned="1">
                      <text:p text:style-name="table_al">Joerie Minses</text:p>
                    </table:table-cell>
                  </table:table-row>
                </table:table>
                <text:p text:style-name="table_bottom"/>
              </text:section>
              <text:list text:style-name="id1-3-2-2-2-3-7">
                <text:list-item text:style-override="id1-3-2-2-2-3-7">
                  <text:number/>
                  <text:p text:style-name="al"/>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3362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2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2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Huisvesting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Huisvestingswet 2014]|[1.0:c:BWBR0035303&amp;g=2022-01-01</meta:user-defined>
    <meta:user-defined meta:name="DC.source">Huisvestingsverordening gemeente Heumen 2020]|[https://lokaleregelgeving.overheid.nl/CVDR634986/1</meta:user-defined>
    <meta:user-defined meta:name="DCTERMS.alternative">Beleidsregels Huisvestingsindicatie gemeente Heumen 2022</meta:user-defined>
    <dc:language>nl</dc:language>
    <meta:user-defined meta:name="OVERHEIDop.locatietype/OVERHEIDop.gebiedsmarkering">Gemeente</meta:user-defined>
    <meta:user-defined meta:name="DC.title">Beleidsregels Huisvestingsindicatie gemeente Heumen 2022</meta:user-defined>
    <meta:user-defined meta:name="DCTERMS.W3CDTF/DCTERMS.available">2022-07-21</meta:user-defined>
    <meta:user-defined meta:name="DCTERMS.W3CDTF/OVERHEIDop.jaargang">2022</meta:user-defined>
    <meta:user-defined meta:name="OVERHEIDop.publicationIssue">333621</meta:user-defined>
    <meta:user-defined meta:name="OVERHEIDop.betreftRegeling">CVDR679911_1</meta:user-defined>
    <meta:user-defined meta:name="xs:date/OVERHEIDop.startdatum">2022-07-22</meta:user-defined>
    <meta:user-defined meta:name="OVERHEIDop.GmbID/DC.identifier">gmb-2022-333621</meta:user-defined>
    <meta:user-defined meta:name="OVERHEIDop.versieInformatie"/>
  </office:meta>
</office:document-meta>
</file>