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surfplas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2 heeft de gemeente een aanvraag ontvangen voor een evenementenvergunning voor Hardloopwedstrijd - vakantie-kilo-loop op 30-08-2022 op locatie surfplas Krimpen aan de Lek. De aanvraag is geregistreerd onder zaaknummer SXO-2022174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33608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60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60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Hardloopwedstrijd Surfpl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, surfplas Krimpen aan de Lek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608</meta:user-defined>
    <meta:user-defined meta:name="OVERHEIDop.GmbID/DC.identifier">gmb-2022-333608</meta:user-defined>
    <meta:user-defined meta:name="OVERHEIDop.versieInformatie"/>
  </office:meta>
</office:document-meta>
</file>