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de verkoop van oliebollen aan winkelcentrum Coeverin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Winkelcentrum Coevering. Geldrop</text:p>
            <text:p text:style-name="common-al">Verzenddatum besluit : 13 juli 2022</text:p>
            <text:p text:style-name="common-al">Omschrijving : Standplaats voor verkoop van oliebollen</text:p>
            <text:p text:style-name="common-al">Zaaknummer : 129064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359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standplaats voor de verkoop van oliebollen aan winkelcentrum Coevering te Geldrop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91</meta:user-defined>
    <meta:user-defined meta:name="OVERHEIDop.GmbID/DC.identifier">gmb-2022-333591</meta:user-defined>
    <meta:user-defined meta:name="OVERHEIDop.versieInformatie"/>
  </office:meta>
</office:document-meta>
</file>