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25 kadastrale sectie AG nr 3075 te Tilburg, kappen van 3 bomen, 14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25 - I - kadastrale sectie AG nr 30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58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8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8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ilburg, ingekomen aanvraag voor een omgevingsvergunning Z-HZ_WABO-2022-03125 kadastrale sectie AG nr 3075 te Tilburg, kappen van 3 bomen, 14 juli 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87</meta:user-defined>
    <meta:user-defined meta:name="OVERHEIDop.GmbID/DC.identifier">gmb-2022-333587</meta:user-defined>
    <meta:user-defined meta:name="OVERHEIDop.versieInformatie"/>
  </office:meta>
</office:document-meta>
</file>