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werkgeverscommissie</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zien het voorstel van de Werkgeverscommissie van 20 juni 2022;</text:p>
            <text:p text:style-name="al"/>
            <text:p text:style-name="al">
            <text:span text:style-name="nadrukvet">BESLUIT</text:span>
          </text:p>
            <text:list text:style-name="id1-3-2-1-1-6">
              <text:list-item text:style-override="id1-3-2-1-1-6-1">
                <text:number>1.</text:number>
                <text:p text:style-name="al">De “Verordening werkgeverscommissie” vast te stellen; </text:p>
              </text:list-item>
              <text:list-item text:style-override="id1-3-2-1-1-6-2">
                <text:number>2.</text:number>
                <text:p text:style-name="al">De “Verordening werkgeverscommissie” vastgesteld op 24 april 201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aan de griffier met betrekking tot de aan haar overgedragen bevoegdheden ten aanzien van het griffiepersoneel volmacht verlen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vastgesteld in de openbare raadsvergadering van 6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ondlijn">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 Van belang is in dit verband het besluit van de raad van 27 januari 2003, geactualiseerd 3 december 2008. “De raad heeft toen besloten: De arbeidsvoorwaardenregeling Deventer, zoals die thans luidt, inclusief de wijzigingen die nadien door het college van burgemeester en wethouders worden aangebracht in deze regeling, onverkort van toepassing te verklaren op het personeel van de raadsgriffie inclusief de griffier, als zijnde de op hen van toepassing zijnde rechtspositieregeling.”. Dit besluit geldt nog steeds en betekent voor de griffie de door het college vastgestelde regelingen volgt. Een t.o.v. de toekomst is wel dat voorgenomen wijzigingen ook aan de werkgeverscommissie worden voorgelegd. Dit om te beoordelen of er griffie specifieke regelingen nodig zijn.</text:p>
          <text:p text:style-name="al"/>
          <text:p text:style-name="al">
          <text:span text:style-name="nadrukondlijn">Artikelsgewijs</text:span>
        </text:p>
          <text:p text:style-name="al"/>
          <text:p text:style-name="al">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voeren HRM- beleid, integriteitbeleid en bereidt zij voorstellen aan de raad voor die voortvloeien uit het werkgeverschap. Andere voorbeelden die horen tot de werkzaamheden zijn het voren van overleg met de griffier over de voortgang van de werkzaamheden van de griffie, het voeren van personele jaarcyclus gesprekken met de griffier en het doen van voorstellen over de inrichting van de griffie.</text:p>
          <text:p text:style-name="al"/>
          <text:p text:style-name="al">Artikel 2. Samenstelling werkgeverscommissie</text:p>
          <text:p text:style-name="al">Uit artikel 83 van de gemeentewet vloeit voort dat de burgemeester geen lid kan zijn van de werkgeverscommissie. Dit is volledig in lijn met het feit dat de raad het bevoegd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is het zinvol om de burgemeester in voorkomende gevallen uit te nodigen als informant / adviseur van de werkgeverscommissie.</text:p>
          <text:p text:style-name="al"/>
          <text:p text:style-name="al">Artikel 3. Taken voorzitter</text:p>
          <text:p text:style-name="al">Gelet op de taken van de voorzitter van de werkgeverscommissie is het goed om voor de invulling van dit voorzitterschap een voorzittersprofiel op te stellen, waardoor de raad kan oordelen of de beoogde voorzitter aan dit profiel voldoet. Het kan onderdeel zijn van een breder profiel, als het voorzitterschap van de werkgeverscommissie gekoppeld wordt aan het plv. voorzitterschap van de raad.</text:p>
          <text:p text:style-name="al">Het is wellicht van belang om als raad aan de voorzitter (en de leden) van de werkgeverscommissie scholing aan te bieden op het specifieke terrein waarop de commissie zich begeeft.</text:p>
          <text:p text:style-name="al"/>
          <text:p text:style-name="al">Artikel 4. Ondersteuning van de commissie</text:p>
          <text:p text:style-name="al">De ondersteuning waarover in dit artikel wordt gesproken kan worden geregeld door middel van het aangaan van een dienstverleningsovereenkomst van de griffier met het college, de secretaris of een afdelingshoo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58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Onbekend</meta:user-defined>
    <meta:user-defined meta:name="OVERHEIDop.referentienummer">190405</meta:user-defined>
    <meta:user-defined meta:name="DCTERMS.alternative">Verordening werkgeverscommissie</meta:user-defined>
    <dc:language>nl</dc:language>
    <meta:user-defined meta:name="OVERHEIDop.locatietype/OVERHEIDop.gebiedsmarkering">Gemeente</meta:user-defined>
    <meta:user-defined meta:name="DC.title">Verordening van de gemeenteraad van de gemeente Deventer houdende regels omtrent werkgeverscommissie</meta:user-defined>
    <meta:user-defined meta:name="DCTERMS.W3CDTF/DCTERMS.available">2022-07-21</meta:user-defined>
    <meta:user-defined meta:name="DCTERMS.W3CDTF/OVERHEIDop.jaargang">2022</meta:user-defined>
    <meta:user-defined meta:name="OVERHEIDop.publicationIssue">333585</meta:user-defined>
    <meta:user-defined meta:name="OVERHEIDop.betreftRegeling">CVDR679909_1</meta:user-defined>
    <meta:user-defined meta:name="xs:date/OVERHEIDop.startdatum">2022-07-22</meta:user-defined>
    <meta:user-defined meta:name="OVERHEIDop.GmbID/DC.identifier">gmb-2022-333585</meta:user-defined>
    <meta:user-defined meta:name="OVERHEIDop.versieInformatie"/>
  </office:meta>
</office:document-meta>
</file>