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weg 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Z/22/193906 / W2022-0328 voor een omgevingsvergunning betreffende het bouwen van een schuur met overkapping op locatie Bernhardweg 1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58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ernhardweg 12 te Ouddor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84</meta:user-defined>
    <meta:user-defined meta:name="OVERHEIDop.GmbID/DC.identifier">gmb-2022-333584</meta:user-defined>
    <meta:user-defined meta:name="OVERHEIDop.versieInformatie"/>
  </office:meta>
</office:document-meta>
</file>