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Reglement burgerlijke stand 2022</text:p>
      <text:section text:name="regeling_id1-3-2" text:style-name="regeling">
        <text:section text:name="aanhef_id1-3-2-1" text:style-name="aanhef">
          <text:section text:name="preambule_id1-3-2-1-1" text:style-name="preambule">
            <text:p text:style-name="al">[Deze publicatie betreft een rectificatie omdat lid 3 van artikel 7 niet juist is gepubliceerd in de oorspronkelijke publicatie. De oorspronkelijke publicatie is op 1 juli 2022 bekendgemaakt<text:span text:style-name="nadrukvet">, </text:span>beschikbaar via <text:a xlink:href="https://zoek.officielebekendmakingen.nl/gmb-2022-300410.html" xlink:type="simple"><text:span text:style-name="nadrukondlijn">Gemeenteblad 2022, 300410</text:span></text:a>.]</text:p>
            <text:p text:style-name="al"/>
            <text:p text:style-name="al">Het college van burgemeester en wethouders van de gemeente Oostzaan besluit:</text:p>
            <text:p text:style-name="al"/>
            <text:p text:style-name="al">Gelet op het bepaalde in artikel 16, Boek 1 van het Burgerlijk Wetboek (BW), de artikelen 1 tot en met 4 van het Besluit burgerlijke stand 1994, en artikel 4 van de wet rechten Burgerlijke stand vast te stellen:</text:p>
            <text:p text:style-name="al"/>
            <text:p text:style-name="al">Het reglement met bepalingen voor de ambtenaren van de burgerlijke stand, de buitengewoon ambtenaren van de burgerlijke stand, de huwelijksvoltrekkingen, locaties en de openstel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
                <text:span text:style-name="nadrukcur">College</text:span>: het college van burgermeester en wethouders. Het college vormt het dagelijks bestuur van de gemeente. </text:p>
              </text:list-item>
              <text:list-item text:style-override="id1-3-2-2-1-3-2">
                <text:number>b.</text:number>
                <text:p text:style-name="al">
                <text:span text:style-name="nadrukcur">Ambtenaar van de burgerlijke stand (</text:span>
                <text:span text:style-name="nadrukcur">abs</text:span>
                <text:span text:style-name="nadrukcur">)</text:span>: een werknemer van de werkgever of van een andere gemeente, als zodanig aangewezen door het college.</text:p>
              </text:list-item>
              <text:list-item text:style-override="id1-3-2-2-1-3-3">
                <text:number>c.</text:number>
                <text:p text:style-name="al">
                <text:span text:style-name="nadrukcur">Buitengewoon ambtenaar van de burgerlijke stand (</text:span>
                <text:span text:style-name="nadrukcur">babs</text:span>
                <text:span text:style-name="nadrukcur">)</text:span>: een werknemer van de werkgever of van een andere gemeente, of een persoon die geen werknemer in gemeentelijke dienst is en als buitengewoon ambtenaar van de burgerlijke stand is aangewezen door B&amp;W. </text:p>
              </text:list-item>
              <text:list-item text:style-override="id1-3-2-2-1-3-4">
                <text:number>d.</text:number>
                <text:p text:style-name="al">
                <text:span text:style-name="nadrukcur">Rechtspositieregeling</text:span>: de regeling babs zoals opgenomen in het Personeelshandboek van de gemeente Oostzaan.</text:p>
              </text:list-item>
              <text:list-item text:style-override="id1-3-2-2-1-3-5">
                <text:number>e.</text:number>
                <text:p text:style-name="al">
                <text:span text:style-name="nadrukcur">Werkgever</text:span>: voor een babs de gemeente Oostzaan en voor een abs de OVER-gemeenten.</text:p>
              </text:list-item>
              <text:list-item text:style-override="id1-3-2-2-1-3-6">
                <text:number>f.</text:number>
                <text:p text:style-name="al">
                <text:span text:style-name="nadrukcur">Huwelijk,</text:span>
                <text:span text:style-name="nadrukcur">bruidspaar</text:span>
                <text:span text:style-name="nadrukcur">of</text:span>
                <text:span text:style-name="nadrukcur">huwelijksvoltrekking</text:span>: hieronder wordt ook verstaan geregistreerd partnerschap, geregistreerde partners en registratie of omzetting van een partnerschap.</text:p>
              </text:list-item>
              <text:list-item text:style-override="id1-3-2-2-1-3-7">
                <text:number>g.</text:number>
                <text:p text:style-name="al">
                <text:span text:style-name="nadrukcur">Kosteloze huwelijken</text:span>: Voltrekking van een huwelijk en partnerschap met een korte ceremonie zonder toespraak. Alleen het bruidspaar en de getuigen zijn aanwezig.</text:p>
              </text:list-item>
              <text:list-item text:style-override="id1-3-2-2-1-3-8">
                <text:number>h.</text:number>
                <text:p text:style-name="al">
                <text:span text:style-name="nadrukcur">Budget-huwelijken</text:span>: Voltrekking van een huwelijk of partnerschap beperkt tot een korte ceremonie zonder toespraak. Er kunnen meer personen aanwezig zijn in een grotere ruimte en is op meerdere dagen mogelijk.</text:p>
              </text:list-item>
              <text:list-item text:style-override="id1-3-2-2-1-3-9">
                <text:number>i.</text:number>
                <text:p text:style-name="al">
                <text:span text:style-name="nadrukcur">Locatie</text:span>: de locatie waar een huwelijksvoltrekking of partnerschapsregistratie plaatsvindt. </text:p>
              </text:list-item>
              <text:list-item text:style-override="id1-3-2-2-1-3-10">
                <text:number>j.</text:number>
                <text:p text:style-name="al">
                <text:span text:style-name="nadrukcur">Openbare plaats</text:span>: een voor publiek toegankelijke plaats of weg. Dit wordt ook aangeduid als de openbare ruimte. </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Ambtenaren van de burgerlijke stand zijn medewerkers die de werkzaamheden op het gebied van de burgerlijke stand uitvoeren en huwelijken voltrekken.</text:p>
              </text:list-item>
              <text:list-item text:style-override="id1-3-2-2-2-3">
                <text:number>2.</text:number>
                <text:p text:style-name="al">Buitengewoon ambtenaren van de burgerlijke stand zijn diegene aangesteld volgens de rechtpositieregeling om huwelijken te voltrekken.</text:p>
              </text:list-item>
              <text:list-item text:style-override="id1-3-2-2-2-4">
                <text:number>3.</text:number>
                <text:p text:style-name="al">Buitengewoon ambtenaren van de burgerlijke stand voor 1 dag zijn diegene die op verzoek van een bruidspaar eenmalig een huwelijk voltrekken.</text:p>
              </text:list-item>
            </text:list>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
                <text:number>1.</text:number>
                <text:p text:style-name="al">Het college wijst de ambtenaar van de burgerlijke stand aan voor dezelfde periode dat de ambtenaar werknemer is van OVER-gemeenten of dat de werknemer de functie als abs uitvoert. Het aanwijzingsbesluit vervalt van rechtswege op de dag dat de arbeidsovereenkomst eindigt, of op de dag dat de medewerker zijn functie als abs beëindigt om een andere functie binnen de gemeente Oostzaan uit te oefenen.</text:p>
              </text:list-item>
              <text:list-item text:style-override="id1-3-2-2-3-3">
                <text:number>2.</text:number>
                <text:p text:style-name="al">De buitengewoon ambtenaar van de burgerlijke stand als bedoeld in artikel 2, lid 2 wordt aangewezen voor de periode dat hij werknemer is van de gemeente Oostzaan of tot het moment waarop die aanwijzing wordt ingetrokken.</text:p>
              </text:list-item>
              <text:list-item text:style-override="id1-3-2-2-3-4">
                <text:number>3.</text:number>
                <text:p text:style-name="al">De buitengewoon ambtenaar van de burgerlijke stand als bedoeld in artikel 2 lid 3 wordt aangewezen als buitengewoon ambtenaar van de burgerlijke stand voor één dag.</text:p>
              </text:list-item>
              <text:list-item text:style-override="id1-3-2-2-3-5">
                <text:number>4.</text:number>
                <text:p text:style-name="al">De burgemeester en de wethouders van de gemeente Oostzaan kunnen op eigen verzoek worden aangewezen voor de periode dat zij hun ambt uitoefenen.</text:p>
              </text:list-item>
              <text:list-item text:style-override="id1-3-2-2-3-6">
                <text:number>5.</text:number>
                <text:p text:style-name="al">De leden van de gemeenteraad van Oostzaan kunnen op eigen verzoek worden aangewezen voor de periode dat zij aaneengesloten deel uit maken van de raad.</text:p>
              </text:list-item>
            </text:list>
          </text:section>
          <text:section text:name="artikel_id1-3-2-2-4" text:style-name="artikel">
            <text:p text:style-name="artikel_kop_titel"><text:span text:style-name="artikel_kop_label">Artikel</text:span> <text:span text:style-name="artikel_kop_nr">4</text:span> Vergoeding (buitengewoon) ambtenaar van de burgerlijke stand</text:p>
            <text:list text:style-name="id1-3-2-2-4-2">
              <text:list-item text:style-override="id1-3-2-2-4-2">
                <text:number>1.</text:number>
                <text:p text:style-name="al">De ambtenaar van de burgerlijke stand zoals bedoeld in artikel 2, lid 1, ontvangt buiten het salaris als ambtenaar, geen vergoeding voor de voltrekking van een huwelijk of partnerschap.</text:p>
              </text:list-item>
              <text:list-item text:style-override="id1-3-2-2-4-3">
                <text:number>2.</text:number>
                <text:p text:style-name="al">De buitengewoon ambtenaar van de burgerlijke stand zoals bedoeld in artikel 2 lid 2, ontvangt een vergoeding volgens de rechtspositieregeling.</text:p>
              </text:list-item>
              <text:list-item text:style-override="id1-3-2-2-4-4">
                <text:number>3.</text:number>
                <text:p text:style-name="al">De buitengewoon ambtenaar van de burgerlijke stand zoals bedoeld in artikel 2, lid 3, ontvangt geen vergoeding en valt niet onder de rechtspositieregeling.</text:p>
              </text:list-item>
            </text:list>
          </text:section>
          <text:section text:name="artikel_id1-3-2-2-5" text:style-name="artikel">
            <text:p text:style-name="artikel_kop_titel"><text:span text:style-name="artikel_kop_label">Artikel</text:span> <text:span text:style-name="artikel_kop_nr">5</text:span> Omzetten partnerschapsregistratie in een huwelijk</text:p>
            <text:list text:style-name="id1-3-2-2-5-2">
              <text:list-item text:style-override="id1-3-2-2-5-2">
                <text:number>1.</text:number>
                <text:p text:style-name="al">Omzetten van een partnerschapsregistratie in een huwelijk kan op twee manieren:</text:p>
                <text:list text:style-name="id1-3-2-2-5-2-3">
                  <text:list-item text:style-override="id1-3-2-2-5-2-3-1">
                    <text:number>a.</text:number>
                    <text:p text:style-name="al">Zonder ceremonie: deze administratieve handeling is beperkt tot het tekenen van de akte van omzetting. De melding van voorgenomen huwelijk en aanwezigheid van getuigen is niet nodig.</text:p>
                  </text:list-item>
                  <text:list-item text:style-override="id1-3-2-2-5-2-3-2">
                    <text:number>b.</text:number>
                    <text:p text:style-name="al">Met ceremonie: het bruidspaar reserveert een huwelijksceremonie naar keuze. De melding van voorgenomen huwelijk en aanwezigheid van getuigen is niet nodig.</text:p>
                  </text:list-item>
                </text:list>
              </text:list-item>
            </text:list>
          </text:section>
          <text:section text:name="artikel_id1-3-2-2-6" text:style-name="artikel">
            <text:p text:style-name="artikel_kop_titel"><text:span text:style-name="artikel_kop_label">Artikel</text:span> <text:span text:style-name="artikel_kop_nr">6</text:span> Openstelling burgerlijke stand</text:p>
            <text:list text:style-name="id1-3-2-2-6-2">
              <text:list-item text:style-override="id1-3-2-2-6-2">
                <text:number>1.</text:number>
                <text:p text:style-name="al">De burgerlijke stand is voor het publiek open op de dagen en tijden waarop de balie in het gemeentehuis voor publiek open is. Er wordt op afspraak gewerkt.</text:p>
              </text:list-item>
              <text:list-item text:style-override="id1-3-2-2-6-3">
                <text:number>2.</text:number>
                <text:p text:style-name="al">Huwelijksvoltrekkingen zijn mogelijk op maandag tot en met zondag van 09.00 uur tot 24.00 uur op een aangewezen locatie door het college. Afstemming met de beheerder/eigenaar van de locatie is noodzakelijk.</text:p>
              </text:list-item>
              <text:list-item text:style-override="id1-3-2-2-6-4">
                <text:number>3.</text:number>
                <text:p text:style-name="al">De burgerlijke stand is gesloten op algemeen erkende of daarmee gelijkgestelde feestdagen of andere door burgemeester en wethouders aangewezen dagen. </text:p>
              </text:list-item>
              <text:list-item text:style-override="id1-3-2-2-6-5">
                <text:number>4.</text:number>
                <text:p text:style-name="al">Op verzoek van een belanghebbende kan het bureau van de burgerlijke stand worden geopend op zaterdag, zondag of algemeen erkende of daarmee gelijkgestelde feestdag. Openstelling vindt plaats als de belanghebbende aantoont dat met de te verrichten werkzaamheden niet kan worden gewacht tot de eerstvolgende openstelling van het bureau van de burgerlijke stand.</text:p>
              </text:list-item>
              <text:list-item text:style-override="id1-3-2-2-6-6">
                <text:number>5.</text:number>
                <text:p text:style-name="al">In bijzondere gevallen kan worden afgeweken van de openingstijden als bedoeld in lid 2.</text:p>
              </text:list-item>
            </text:list>
          </text:section>
          <text:section text:name="artikel_id1-3-2-2-7" text:style-name="artikel">
            <text:p text:style-name="artikel_kop_titel"><text:span text:style-name="artikel_kop_label">Artikel</text:span> <text:span text:style-name="artikel_kop_nr">7</text:span> kosteloze huwelijken</text:p>
            <text:list text:style-name="id1-3-2-2-7-2">
              <text:list-item text:style-override="id1-3-2-2-7-2">
                <text:number>1.</text:number>
                <text:p text:style-name="al">Op maandagochtend 9.00 uur kan een kosteloos huwelijk worden voltrokken.</text:p>
              </text:list-item>
              <text:list-item text:style-override="id1-3-2-2-7-3">
                <text:number>2.</text:number>
                <text:p text:style-name="al">Er worden geen kosteloze huwelijken voltrokken op feestdagen.</text:p>
              </text:list-item>
              <text:list-item text:style-override="id1-3-2-2-7-4">
                <text:number>3.</text:number>
                <text:p text:style-name="al">Het bruidspaar en maximaal 2 getuigen zijn aanwezig. Er kunnen maximaal 4 gasten aanwezig zijn.</text:p>
              </text:list-item>
              <text:list-item text:style-override="id1-3-2-2-7-5">
                <text:number>4.</text:number>
                <text:p text:style-name="al">Het huwelijk wordt voltrokken door een ambtenaar van de burgerlijke stand (abs).</text:p>
              </text:list-item>
              <text:list-item text:style-override="id1-3-2-2-7-6">
                <text:number>5.</text:number>
                <text:p text:style-name="al">De ceremonie is beperkt tot de wettelijke formaliteiten. Er wordt geen toespraak gehouden.</text:p>
              </text:list-item>
              <text:list-item text:style-override="id1-3-2-2-7-7">
                <text:number>6.</text:number>
                <text:p text:style-name="al">Kosteloze huwelijken zijn slechts mogelijk op voorwaarde dat van het bruidspaar of de partners tenminste één persoon ingeschreven dient te staan in de Basis Registratie Personen (BRP) van Oostzaan. Dit geldt zowel tijdens de melding als op de datum van de voltrekking van het huwelijk of partnerschap.</text:p>
              </text:list-item>
            </text:list>
          </text:section>
          <text:section text:name="artikel_id1-3-2-2-8" text:style-name="artikel">
            <text:p text:style-name="artikel_kop_titel"><text:span text:style-name="artikel_kop_label">Artikel</text:span> <text:span text:style-name="artikel_kop_nr">8</text:span> Budget-huwelijk</text:p>
            <text:list text:style-name="id1-3-2-2-8-2">
              <text:list-item text:style-override="id1-3-2-2-8-2">
                <text:number>1.</text:number>
                <text:p text:style-name="al">Een budget-huwelijk kan, met uitzondering van feestdagen, worden voltrokken van maandag t/m donderdag om 10.00 uur</text:p>
              </text:list-item>
              <text:list-item text:style-override="id1-3-2-2-8-3">
                <text:number>2.</text:number>
                <text:p text:style-name="al">Er kunnen maximaal 10 gasten aanwezig zijn waarvan minimaal 2 en maximaal 4 getuigen</text:p>
              </text:list-item>
              <text:list-item text:style-override="id1-3-2-2-8-4">
                <text:number>3.</text:number>
                <text:p text:style-name="al">Het huwelijk wordt voltrokken door een ambtenaar van de burgerlijke stand(abs).</text:p>
              </text:list-item>
              <text:list-item text:style-override="id1-3-2-2-8-5">
                <text:number>4.</text:number>
                <text:p text:style-name="al">De ceremonie is beperkt tot de wettelijke formaliteiten. Er wordt geen toespraak gehouden.</text:p>
              </text:list-item>
              <text:list-item text:style-override="id1-3-2-2-8-6">
                <text:number>5.</text:number>
                <text:p text:style-name="al">Budget-huwelijken zijn slechts mogelijk op voorwaarde dat van het bruidspaar of de partners tenminste één persoon ingeschreven dient te staan in de BRP van Oostzaan. Dit geldt zowel tijdens de melding als op de datum van de voltrekking van het huwelijk of partnerschap.</text:p>
              </text:list-item>
            </text:list>
          </text:section>
          <text:section text:name="artikel_id1-3-2-2-9" text:style-name="artikel">
            <text:p text:style-name="artikel_kop_titel"><text:span text:style-name="artikel_kop_label">Artikel</text:span> <text:span text:style-name="artikel_kop_nr">9</text:span> Locaties</text:p>
            <text:list text:style-name="id1-3-2-2-9-2">
              <text:list-item text:style-override="id1-3-2-2-9-2">
                <text:number>1.</text:number>
                <text:p text:style-name="al">Een huwelijk kan worden voltrokken op elke locatie binnen de gemeentegrenzen van gemeente Oostzaan als:</text:p>
                <text:list text:style-name="id1-3-2-2-9-2-3">
                  <text:list-item text:style-override="id1-3-2-2-9-2-3-1">
                    <text:number>a.</text:number>
                    <text:p text:style-name="al">De eigenaar dan wel gebruiker van de locatie schriftelijk toestemming heeft verleend;</text:p>
                  </text:list-item>
                  <text:list-item text:style-override="id1-3-2-2-9-2-3-2">
                    <text:number>b.</text:number>
                    <text:p text:style-name="al">De veiligheid van de (buitengewoon) ambtenaar van de burgerlijke stand is gewaarborgd; </text:p>
                  </text:list-item>
                  <text:list-item text:style-override="id1-3-2-2-9-2-3-3">
                    <text:number>c.</text:number>
                    <text:p text:style-name="al">Bestaande wetten, regels of gebruiken zich niet verzetten tegen het gebruik van de ruimte en/of het gebied waar de voorgenomen voltrekking plaatsvindt.</text:p>
                  </text:list-item>
                </text:list>
              </text:list-item>
              <text:list-item text:style-override="id1-3-2-2-9-3">
                <text:number>2.</text:number>
                <text:p text:style-name="al">Een locatie kan een gebouw zijn maar ook een buitenruimte. Voor een buitenruimte geldt dat er ook een overdekt gedeelte beschikbaar moet zijn als de omstandigheden het niet toelaten om buiten het huwelijk te sluiten.</text:p>
              </text:list-item>
              <text:list-item text:style-override="id1-3-2-2-9-4">
                <text:number>3.</text:number>
                <text:p text:style-name="al">Kosteloze huwelijken worden voltrokken in een spreekkamer van het gemeentehuis.</text:p>
              </text:list-item>
              <text:list-item text:style-override="id1-3-2-2-9-5">
                <text:number>4.</text:number>
                <text:p text:style-name="al">Budget-huwelijken worden voltrokken in de raadszaal van het gemeentehuis.</text:p>
              </text:list-item>
              <text:list-item text:style-override="id1-3-2-2-9-6">
                <text:number>5.</text:number>
                <text:p text:style-name="al">Indien er onzekerheid bestaat of de voorgestelde locatie aan alle voorwaarden voldoet, kan de ambtenaar van de burgerlijke stand besluiten de locatie te toetsen aan de voorwaarden. Hiervoor kunnen kosten in rekening gebracht worden die opgenomen zijn in de legesverordening. </text:p>
              </text:list-item>
            </text:list>
          </text:section>
          <text:section text:name="artikel_id1-3-2-2-10" text:style-name="artikel">
            <text:p text:style-name="artikel_kop_titel"><text:span text:style-name="artikel_kop_label">Artikel</text:span> <text:span text:style-name="artikel_kop_nr">10</text:span> Leges</text:p>
            <text:p text:style-name="al">De gemeente Oostzaan brengt kosten in rekening voor de diensten van de burgerlijke stand. In de legesverordening van de gemeente Oostzaan is geregeld welke kosten hiervoor in rekening worden gebracht.</text:p>
          </text:section>
          <text:section text:name="artikel_id1-3-2-2-11" text:style-name="artikel">
            <text:p text:style-name="artikel_kop_titel"><text:span text:style-name="artikel_kop_label">Artikel</text:span> <text:span text:style-name="artikel_kop_nr">11</text:span> Hardheidsclausule</text:p>
            <text:p text:style-name="al">De gemeente Oostzaan houdt zich aan het Reglement burgerlijke stand 2022. In bijzondere omstandigheden heeft het college de mogelijkheid om af te wijken van de regels in dit reglement. Het college wijkt hier alleen vanaf als het volgen van dit reglement te grote gevolgen zou hebben voor de belanghebbenden, in verhouding tot de doelen van dit reglemen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Het reglement wordt aangehaald als: ‘Reglement burgerlijke stand 2022’.</text:p>
              </text:list-item>
              <text:list-item text:style-override="id1-3-2-2-12-3">
                <text:number>2.</text:number>
                <text:p text:style-name="al">Het reglement treedt in werking op 1 juli 2022 onder gelijktijdige intrekking van het reglement burgerlijke stand Oostzaan 201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28 juni 2022,</text:span></text:p>
          </text:section>
          <text:section text:name="ondertekening_id1-3-2-3-2">
            <text:p><text:span text:style-name="functie"/></text:p>
            <text:p><text:span text:style-name="functie">de gemeentesecretaris, </text:span></text:p>
            <text:p><text:span text:style-name="functie">A. Vergouwe </text:span></text:p>
          </text:section>
          <text:section text:name="ondertekening_id1-3-2-3-3">
            <text:p><text:span text:style-name="functie"/></text:p>
            <text:p><text:span text:style-name="functie">de burgemeester,</text:span></text:p>
            <text:p><text:span text:style-name="functie">M.D. Polak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oelichting op het Reglement burgerlijke stand</text:p>
          <text:p text:style-name="al">
          <text:span text:style-name="nadrukvet">Artikel 1 Begripsbepalingen</text:span>
        </text:p>
          <text:p text:style-name="al"/>
          <text:p text:style-name="al">In dit artikel worden de basisbegrippen uit het reglement opgesomd en beschreven.</text:p>
          <text:p text:style-name="al"/>
          <text:p text:style-name="al">
          <text:span text:style-name="nadrukvet">Artikel 2 (Buitengewoon) ambtenaar van de burgerlijke stand</text:span>
        </text:p>
          <text:p text:style-name="al"/>
          <text:p text:style-name="al">In het Burgerlijk Wetboek (BW) staat het onderscheid tussen de ambtenaar van de burgerlijke stand en de buitengewoon ambtenaar van de burgerlijke stand (artikel 16, Boek 1 van het Burgerlijk Wetboek). De ambtenaar van de burgerlijke stand heeft meer bevoegdheden dan de buitengewoon ambtenaar van de burgerlijke stand, die alleen bevoegd is om huwelijken te voltrekken en de akte te ondertekenen.</text:p>
          <text:p text:style-name="al"/>
          <text:p text:style-name="al">Voor de ambtenaar van de burgerlijke stand gelden de volgende bepalingen:</text:p>
          <text:list text:style-name="id1-3-2-4-11">
            <text:list-item text:style-override="id1-3-2-4-11-1">
              <text:number>1.</text:number>
              <text:p text:style-name="al">De ambtenaar moet een arbeidsovereenkomst hebben met de gemeente of met een andere gemeente;</text:p>
            </text:list-item>
            <text:list-item text:style-override="id1-3-2-4-11-2">
              <text:number>2.</text:number>
              <text:p text:style-name="al">De taak van de ambtenaar is het opnemen van akten en latere vermeldingen in de registers van de burgerlijke stand, en alles wat het beheer van de registers en de toegankelijkheid van de daarin geregistreerde gegevens betreft (artikel 16d, eerste lid, Boek 1 van het BW).</text:p>
            </text:list-item>
            <text:list-item text:style-override="id1-3-2-4-11-3">
              <text:number>3.</text:number>
              <text:p text:style-name="al">Er is wettelijk bepaald dat er minimaal twee ambtenaren van de burgerlijke stand benoemd zijn. Daarnaast kunnen er één of meer buitengewoon ambtenaren van de burgerlijke stand benoemd zijn.</text:p>
            </text:list-item>
          </text:list>
          <text:p text:style-name="al">Voor de buitengewoon ambtenaar van de burgerlijke stand gelden de volgende bepalingen:</text:p>
          <text:list text:style-name="id1-3-2-4-13">
            <text:list-item text:style-override="id1-3-2-4-13-1">
              <text:number>1.</text:number>
              <text:p text:style-name="al">De buitengewoon ambtenaar kan een arbeidsovereenkomst hebben van de gemeente of van een andere gemeente;</text:p>
            </text:list-item>
            <text:list-item text:style-override="id1-3-2-4-13-2">
              <text:number>2.</text:number>
              <text:p text:style-name="al">De buitengewoon ambtenaar kan een persoon zijn zonder een arbeidsovereenkomst met de gemeente of een andere gemeente;</text:p>
            </text:list-item>
            <text:list-item text:style-override="id1-3-2-4-13-3">
              <text:number>3.</text:number>
              <text:p text:style-name="al">De buitengewoon ambtenaar is alleen belast met de huwelijksvoltrekking (artikelen 59, 60, 63, 64, 65 en 67 van Boek 1 van het Burgerlijk Wetboek).</text:p>
            </text:list-item>
          </text:list>
          <text:p text:style-name="al">
          <text:span text:style-name="nadrukvet">Artikel 3 Aanwijzing (buitengewoon) ambtenaar van de burgerlijke stand</text:span>
        </text:p>
          <text:p text:style-name="al"/>
          <text:p text:style-name="al">In dit artikel wordt aangegeven voor welke periode ambtenaren van de burgerlijke stand of buitengewoon ambtenaren van de burgerlijke stand aangewezen kunnen worden. Een (buitengewoon) ambtenaar van de burgerlijke stand die al in een andere gemeente is aangewezen, kan aangewezen worden voor een eenmalige voltrekking van een huwelijk, registratie van een partnerschap of omzetting van een partnerschap in een huwelijk. De aanwijzing van een buitengewoon ambtenaar van de burgerlijke stand voor 1 dag gebeurt pas nadat het bruidspaar heeft aangegeven de betrokken persoon als ambtenaar te wensen. Het verzoek wordt uiterlijk drie maanden voor de huwelijksdatum schriftelijk of digitaal ingediend onder vermelding van:</text:p>
          <text:list text:style-name="id1-3-2-4-17">
            <text:list-item text:style-override="id1-3-2-4-17-1">
              <text:number>1.</text:number>
              <text:p text:style-name="al">De namen van het bruidspaar;</text:p>
            </text:list-item>
            <text:list-item text:style-override="id1-3-2-4-17-2">
              <text:number>2.</text:number>
              <text:p text:style-name="al">Het adres van het bruidspaar;</text:p>
            </text:list-item>
            <text:list-item text:style-override="id1-3-2-4-17-3">
              <text:number>3.</text:number>
              <text:p text:style-name="al">Datum en tijdstip van het huwelijk;</text:p>
            </text:list-item>
            <text:list-item text:style-override="id1-3-2-4-17-4">
              <text:number>4.</text:number>
              <text:p text:style-name="al">Het adres van de huwelijkslocatie;</text:p>
            </text:list-item>
            <text:list-item text:style-override="id1-3-2-4-17-5">
              <text:number>5.</text:number>
              <text:p text:style-name="al">De gegevens van de buitengewoon ambtenaar van de burgerlijke stand.</text:p>
            </text:list-item>
          </text:list>
          <text:p text:style-name="al">Er kan verzocht worden om een recente verklaring te overleggen waaruit de aanwijzing en beëdiging van de aan te wijzen buitengewoon ambtenaar van de burgerlijke stand blijkt.</text:p>
          <text:p text:style-name="al"/>
          <text:p text:style-name="al">Artikel 2, lid 4 en 5 legt vast dat de burgemeester, wethouders en raadsleden op hun eigen verzoek aangewezen kunnen worden tot buitengewoon ambtenaar van de burgerlijke stand. Deze aanwijzing is gekoppeld aan de periode dat zij deel uitmaken van het college van burgemeester en wethouders of de gemeenteraad. De aanwijzing vervalt na deze periode van rechtswege. </text:p>
          <text:p text:style-name="al"/>
          <text:p text:style-name="al">
          <text:span text:style-name="nadrukvet">Artikel 4 Vergoeding (buitengewoon) ambtenaar van de burgerlijke stand</text:span>
        </text:p>
          <text:p text:style-name="al"/>
          <text:p text:style-name="al">In dit artikel wordt uitgelegd in welke gevallen de (buitengewoon) ambtenaar van de burgerlijke stand een vergoeding krijgt.</text:p>
          <text:p text:style-name="al"/>
          <text:p text:style-name="al">
          <text:span text:style-name="nadrukvet">Artikel 5 Omzetten partnerschapsregistratie in een huwelijk</text:span>
        </text:p>
          <text:p text:style-name="al"/>
          <text:p text:style-name="al">Het omzetten van een partnerschapsregistratie in een huwelijk is een administratieve handeling. Er zijn geen getuigen nodig. Omdat er vaak wel behoefte is aan een ceremonie vergelijkbaar met een huwelijksvoltrekking, worden dezelfde mogelijkheden geboden als bij een huwelijk.</text:p>
          <text:p text:style-name="al"/>
          <text:p text:style-name="al">
          <text:span text:style-name="nadrukvet">Artikel 6 Openstelling burgerlijke stand</text:span>
        </text:p>
          <text:p text:style-name="al"/>
          <text:p text:style-name="al">Dit artikel bepaalt wanneer de balie voor de burgerlijke stand open is (artikel 16c, Boek 1 van het Burgerlijk Wetboek).</text:p>
          <text:p text:style-name="al"/>
          <text:p text:style-name="al">
          <text:span text:style-name="nadrukvet">Artikel 7 Kosteloze huwelijken</text:span>
        </text:p>
          <text:p text:style-name="al"/>
          <text:p text:style-name="al">Volgens de wet rechten burgerlijke stand is elke gemeente verplicht een of meer tijden aan te wijzen waarop kosteloos een huwelijk kan worden voltrokken. Dit is afhankelijk van de grootte van de gemeente. In de gemeente Oostzaan is een tijdstip aangewezen: op maandagochtend om 9.00 uur. De ceremonie beperkt zicht tot de wettelijke formaliteiten. Dit houdt in dat er geen persoonlijke toespraak wordt gehouden en de ambtenaar van de burgerlijke stand gelijk overgaat tot het sluiten van het huwelijk en ondertekening van de akte. </text:p>
          <text:p text:style-name="al"/>
          <text:p text:style-name="al">
          <text:span text:style-name="nadrukvet">Artikel 8 Budget-huwelijk</text:span>
        </text:p>
          <text:p text:style-name="al"/>
          <text:p text:style-name="al">Vanwege de grote vraag naar kosteloze huwelijken is het budget-huwelijk als alternatief ingevoerd. Net als bij het kosteloze huwelijk is dit beperkt tot een korte ceremonie zonder toespraak. Voor deze huwelijken wordt een bescheiden bedrag betaald, waar tegenover staat dat er meer personen aanwezig kunnen zijn in een grotere ruimte. Ook kunnen deze voltrekkingen op meerdere dagen plaatsvinden.</text:p>
          <text:p text:style-name="al"/>
          <text:p text:style-name="al">
          <text:span text:style-name="nadrukvet">Artikel 9 Locaties</text:span>
        </text:p>
          <text:p text:style-name="al"/>
          <text:p text:style-name="al">Artikel 1:63 BW bepaalt dat een huwelijk in het openbaar in het gemeentehuis moet worden gesloten. Het begrip gemeentehuis wordt in de gemeente Oostzaan ruim uitgelegd, daarom is het hele grondgebied als huwelijkslocatie aangewezen. Dit kan een gebouw zijn maar ook buitenruimte, zoals een tuin. De trouwambtenaar heeft de bevoegdheid om te besluiten dat er uitgeweken moet worden naar een overdekt gedeelte. Een overdekt gedeelte kan bijvoorbeeld een woning of schuur zijn, maar ook een overkapping of (party)tent. Ook heeft de trouwambtenaar de bevoegdheid het voltrekken van het huwelijk op te schorten of annuleren als er niet aan de voorwaarden wordt voldaan. </text:p>
          <text:p text:style-name="al"/>
          <text:p text:style-name="al">Uiterlijk drie maanden voor de voltrekking van het huwelijk meldt het bruidspaar de gewenste locatie bij de ambtenaar van de burgerlijke stand. Deze melding bevat in ieder geval:</text:p>
          <text:list text:style-name="id1-3-2-4-47">
            <text:list-item text:style-override="id1-3-2-4-47-1">
              <text:number>1.</text:number>
              <text:p text:style-name="al">de datum van het huwelijk of partnerschap; </text:p>
            </text:list-item>
            <text:list-item text:style-override="id1-3-2-4-47-2">
              <text:number>2.</text:number>
              <text:p text:style-name="al">het tijdstip van de voltrekking van het huwelijk of partnerschap;</text:p>
            </text:list-item>
            <text:list-item text:style-override="id1-3-2-4-47-3">
              <text:number>3.</text:number>
              <text:p text:style-name="al">het adres van de locatie.</text:p>
            </text:list-item>
            <text:list-item text:style-override="id1-3-2-4-47-4">
              <text:number>4.</text:number>
              <text:p text:style-name="al">toestemming van de eigenaar of rechthebbende van de locatie. </text:p>
            </text:list-item>
          </text:list>
          <text:p text:style-name="al">In speciale gevallen mag de (buitengewoon) ambtenaar van de burgerlijke stand zijn werkzaamheden ook op andere plaatsen binnen de gemeente uitvoeren, bijvoorbeeld in een ziekenhuis of verzorgingshuis (artikel 1 Besluit burgerlijke stand 1994 en artikel 64, Boek 1 van het Burgerlijk Wetboek).</text:p>
          <text:p text:style-name="al"/>
          <text:p text:style-name="al">
          <text:span text:style-name="nadrukvet">Artikel 10 Leges</text:span>
        </text:p>
          <text:p text:style-name="al"/>
          <text:p text:style-name="al">Voor het voltrekken van een huwelijk, met uitzondering van een kosteloos huwelijk, worden legeskosten berekend. Dit geldt ook voor het annuleren van een huwelijk of het wijzigen van een trouwdatum, trouwlocatie of tijdstip. Sommige tarieven zijn landelijk vastgestelde tarieven bijvoorbeeld een afschrift van een akte van de burgerlijke stand, Overige tarieven worden jaarlijks opnieuw vastgesteld in de legesverordening van gemeente Oostzaan.</text:p>
          <text:p text:style-name="al"/>
          <text:p text:style-name="al">
          <text:span text:style-name="nadrukvet">Artikel 11 Hardheidsclausule</text:span>
        </text:p>
          <text:p text:style-name="al"/>
          <text:p text:style-name="al">De hardheidsclausule creëert de mogelijkheid om in bepaalde gevallen af te wijken van de regels zoals deze zijn gesteld in dit reglement. </text:p>
          <text:p text:style-name="al"/>
          <text:p text:style-name="al">
          <text:span text:style-name="nadrukvet">Artikel 12 Slotbepalingen</text:span>
        </text:p>
          <text:p text:style-name="al"/>
          <text:p text:style-name="al">In dit artikel wordt bepaald onder welke naam het reglement wordt aangehaald en wanneer het in werking tre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3358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8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8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source">artikel 4 van de Wet rechten burgerlijke stand]|[1.0:c:BWBR0001851&amp;artikel=4&amp;g=2019-02-16</meta:user-defined>
    <meta:user-defined meta:name="DCTERMS.alternative">Reglement burgerlijke stand 2022</meta:user-defined>
    <dc:language>nl</dc:language>
    <meta:user-defined meta:name="OVERHEIDop.locatietype/OVERHEIDop.gebiedsmarkering">Gemeente</meta:user-defined>
    <meta:user-defined meta:name="DC.title">Rectificatie: Reglement burgerlijke stand 2022</meta:user-defined>
    <meta:user-defined meta:name="DCTERMS.W3CDTF/DCTERMS.available">2022-07-21</meta:user-defined>
    <meta:user-defined meta:name="DCTERMS.W3CDTF/OVERHEIDop.jaargang">2022</meta:user-defined>
    <meta:user-defined meta:name="OVERHEIDop.publicationIssue">333580</meta:user-defined>
    <meta:user-defined meta:name="OVERHEIDop.betreftRegeling">CVDR679908_1</meta:user-defined>
    <meta:user-defined meta:name="xs:date/OVERHEIDop.startdatum">2022-07-22</meta:user-defined>
    <meta:user-defined meta:name="OVERHEIDop.GmbID/DC.identifier">gmb-2022-333580</meta:user-defined>
    <meta:user-defined meta:name="OVERHEIDop.versieInformatie"/>
  </office:meta>
</office:document-meta>
</file>