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lengen/tijdelijk wijzigen functie dienstverlening naar wonen (short-stay) met 1 jaar aan Vondellaan 7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ndellaan 71 te Groningen</text:p>
                  </table:table-cell>
                  <table:table-cell table:style-name="entry" table:number-rows-spanned="1" table:number-columns-spanned="1">
                    <text:p text:style-name="table_al">9721 LB</text:p>
                  </table:table-cell>
                  <table:table-cell table:style-name="entry" table:number-rows-spanned="1" table:number-columns-spanned="1">
                    <text:p text:style-name="table_al">verlengen tijdelijk wijzigen functie dienstverlening naar wonen (short-stay) met 1 jaar (201872176 en 202173912) (verzenddatum 14-07-2022, dossiernummer 202274429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1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3576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576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576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202274429</meta:user-defined>
    <dc:language>nl</dc:language>
    <meta:user-defined meta:name="OVERHEIDop.locatietype/OVERHEIDop.gebiedsmarkering">Adres</meta:user-defined>
    <meta:user-defined meta:name="DC.title">Toestemming voor het verlengen/tijdelijk wijzigen functie dienstverlening naar wonen (short-stay) met 1 jaar aan Vondellaan 71 te Groningen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576</meta:user-defined>
    <meta:user-defined meta:name="OVERHEIDop.GmbID/DC.identifier">gmb-2022-333576</meta:user-defined>
    <meta:user-defined meta:name="OVERHEIDop.versieInformatie"/>
  </office:meta>
</office:document-meta>
</file>