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Elaadparkeerplaatsen Franciscusstraa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Zevenaar</text:p>
          <text:section text:name="considerans_id1-3-2-1-3" text:style-name="considerans">
            <text:p text:style-name="tussenkopcur">
            <text:span text:style-name="nadrukvet">Overwegingen ten aanzien van het besluit</text:span>
          </text:p>
            <text:p text:style-name="considerans.al">Wensen een verkeersmaatregel te treffen voor het aanwijzen van parkeerplaatsen als parkeerplaatsen ten behoeve van het opladen van elektrische motorvoertuigen met als doel: </text:p>
            <text:p text:style-name="considerans.al">1. Het voorkomen of beperken van door het verkeer veroorzaakte overlast, hinder of schade; </text:p>
            <text:p text:style-name="considerans.al">2. Het bevorderen van een doelmatig en zuinig energieverbruik;</text:p>
            <text:p text:style-name="considerans.al">
            <text:span text:style-name="nadrukvet">Overwegende dat: </text:span>
          </text:p>
            <text:p text:style-name="considerans.al">-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Omtrent het aanwijzen van E-laadpunt(en) overleg is gepleegd met een door de Korpschef van Politie gemandateerde verkeersspecialist van de eenheid Oost Nederland;</text:p>
            <text:p text:style-name="considerans.al">- Een aanvraag is ingediend voor het aanwijzen van parkeervakken voor het opladen van elektrische Voertuigen nabij Franciscusstraat 3 te Babberich en dat deze aanvraag is getoetst aan de</text:p>
            <text:p text:style-name="considerans.al"> beleidsregels voor het aanwijzen van parkeerplaatsen enz. en dat er geen reden zijn om op basis van die beleidsregels de aanvraag af te wijzen;</text:p>
            <text:p text:style-name="considerans.al">- De desbetreffende parkeerterrein en die parkeervakken in eigendom en in beheer zijn bij de gemeente;</text:p>
            <text:p text:style-name="considerans.al">- Vanuit het oogpunt van het voorkomen of beperken van door het verkeer veroorzaakte gevolgen voor het milieu en het bevorderen van een doelmatig en duurzaam energieverbruik het gewenst is diverse laadpunten voor elektrische auto’s in de gemeente Zevenaar aan te wijzen en in te richten; </text:p>
            <text:p text:style-name="considerans.al">- De gemeente Zevenaar het elektrisch rijden wil stimuleren; </text:p>
            <text:p text:style-name="considerans.al">- Voor een effectief gebruik van deze laadpunten is het gewenst dat het parkeren ter plaatse van deze laadpunt(en) uitsluitend is toegestaan voor het opladen van elektrisch motorvoertui­gen;</text:p>
            <text:p text:style-name="considerans.al">
            <text:span text:style-name="nadrukvet">Gelet op,</text:span>
          </text:p>
            <text:p text:style-name="considerans.al">- artikel 15 van de Wegenverkeerswet 1994;</text:p>
            <text:p text:style-name="considerans.al">- de Mandaatregeling Zevenaar 2020, vastgesteld 17 december 2019, ingaande 1 januari 2020;</text:p>
            <text:p text:style-name="considerans.al">  - de beleidsregels voor het aanwijzen van parkeerplaatsen ten behoeve van het opladen van elektrische voertuigen, door het college vastgesteld op 24 november 2020.</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Het aanwijzen van twee parkeervakken nabij Franciscusstraat 3 te Babberich zoals weergegeven in de bijlage, voor het laden van elektrische voertuigen door middel van het plaatsen van het bord E4 van Bijlage I van het Reglement Verkeersregels en Verkeerstekens 1990 met onderbord voorzien van de tekst ‘ opladen elektrisch motorvoertuigen’ en met het onderbord ‘pijlen zowel links als rechts naar beneden wijzend’. Het bord en de laadpaal worden tussen de twee parkeervakken geplaatst.</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 6 juli 2022</text:span>
            <text:span text:style-name="datum"/>
          </text:p>
          </text:section>
          <text:section text:name="ondertekening_id1-3-2-3-2">
            <text:p><text:span text:style-name="functie">Burgemeester en wethouders van Zevenaar</text:span></text:p>
            <text:p><text:span text:style-name="deze">Namens deze,</text:span></text:p>
            <text:p><text:span text:style-name="ondertekening_naam">
            <text:span text:style-name="voornaam">Maarten Hageman</text:span>
            <text:span text:style-name="achternaam"/>
          </text:span></text:p>
            <text:p><text:span text:style-name="functie">Medewerker afdeling Beheer, Ontwerp en Real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 </text:p>
          <text:p text:style-name="bezwaarschrift_al">* de dagtekening; </text:p>
          <text:p text:style-name="bezwaarschrift_al">* het kenmerk van het besluit of een omschrijving van het besluit; </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gemeenteblad. Daarmee voorkomt u dat wij uw bezwaar niet meer in behandeling mogen nemen. Het is niet mogelijk via e-mail bezwaar te maken. </text:p>
          <text:p text:style-name="bezwaarschrift_al">Het verkeersbesluit kan worden aangehaald als: aanwijzen e-laadpunten nabij Franciscusstraat 3 te Babberich.</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357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7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7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evenaar - Aanwijzen Elaadparkeerplaatsen - Franciscusstraat 3 in Babberi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1000</meta:user-defined>
    <dc:language>nl</dc:language>
    <meta:user-defined meta:name="OVERHEIDop.locatietype/OVERHEIDop.gebiedsmarkering">Adres</meta:user-defined>
    <meta:user-defined meta:name="DC.title">Aanwijzen Elaadparkeerplaatsen Franciscusstraat</meta:user-defined>
    <meta:user-defined meta:name="DCTERMS.W3CDTF/DCTERMS.available">2022-07-28</meta:user-defined>
    <meta:user-defined meta:name="DCTERMS.W3CDTF/OVERHEIDop.jaargang">2022</meta:user-defined>
    <meta:user-defined meta:name="OVERHEIDop.publicationIssue">333575</meta:user-defined>
    <meta:user-defined meta:name="OVERHEIDop.GmbID/DC.identifier">gmb-2022-333575</meta:user-defined>
    <meta:user-defined meta:name="OVERHEIDop.versieInformatie"/>
  </office:meta>
</office:document-meta>
</file>