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oor Stichting MESS Harderwijk voor de periode van 22 tot en met 23 juli 2022 aan Oranjelaan 11 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De burgemeester maakt bekend dat hij op grond van artikel 35 van de Alcoholwet aan de onderstaande stichting een ontheffing heeft verleend:</text:p>
            <text:list text:style-name="id1-3-2-1-1-3">
              <text:list-item text:style-override="id1-3-2-1-1-3-1">
                <text:number>•</text:number>
                <text:p text:style-name="al"> Stichting MESS Harderwijk, Oranjelaan 11 A te Harderwijk, ter gelegenheid van Camping FF Weg voor de periode 22 tot en met 23 juli 2022. Deze ontheffing is verleend en verzonden op 14 juli 2022. </text:p>
              </text:list-item>
            </text:list>
            <text:p text:style-name="common-al">De verleende ontheff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356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6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6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voor Stichting MESS Harderwijk voor de periode van 22 tot en met 23 juli 2022 aan Oranjelaan 11 A te Hard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68</meta:user-defined>
    <meta:user-defined meta:name="OVERHEIDop.GmbID/DC.identifier">gmb-2022-333568</meta:user-defined>
    <meta:user-defined meta:name="OVERHEIDop.versieInformatie"/>
  </office:meta>
</office:document-meta>
</file>