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122 Kadastrale sectie B nr 6933 te Tilburg, bouwen van een nieuw  bedrijfsverzamelgebouw, 14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122 - I - Kadastrale sectie B nr 693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3556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55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55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3122 Kadastrale sectie B nr 6933 te Tilburg, bouwen van een nieuw  bedrijfsverzamelgebouw, 14 juli 2022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556</meta:user-defined>
    <meta:user-defined meta:name="OVERHEIDop.GmbID/DC.identifier">gmb-2022-333556</meta:user-defined>
    <meta:user-defined meta:name="OVERHEIDop.versieInformatie"/>
  </office:meta>
</office:document-meta>
</file>