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eburgerdijk 49-1 1093S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Zeeburgerdijk 49-1 1093SM Amsterdam</text:p>
            <text:p text:style-name="common-al">Omschrijving: realiseren van een traforuimte</text:p>
            <text:p text:style-name="common-al">Datum ontvangst: 05-07-2022</text:p>
            <text:p text:style-name="common-al">Zaaknummer: Z2022-O003256</text:p>
            <text:p text:style-name="common-al">OLO nummer: 710337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3555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555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555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O003256</meta:user-defined>
    <meta:user-defined meta:name="DCTERMS.abstract">realiseren van een traforuimte</meta:user-defined>
    <dc:language>nl</dc:language>
    <meta:user-defined meta:name="OVERHEIDop.locatietype/OVERHEIDop.gebiedsmarkering">Punt</meta:user-defined>
    <meta:user-defined meta:name="DC.title">Aanvraag omgevingsvergunning Zeeburgerdijk 49-1 1093SM Amsterdam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555</meta:user-defined>
    <meta:user-defined meta:name="OVERHEIDop.GmbID/DC.identifier">gmb-2022-333555</meta:user-defined>
    <meta:user-defined meta:name="OVERHEIDop.versieInformatie"/>
  </office:meta>
</office:document-meta>
</file>