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november 2022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aanvraag ontvangen voor een evenementenvergunning op locatie Markt, Hoogstraat en Haven te Veghel. De aanvraag is geregistreerd onder zaaknummer VEV-2022-133.</text:p>
            <text:p text:style-name="common-al">Omschrijving evenement: 13 november 2022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54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4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3 november 2022 intocht Sinterklaas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45</meta:user-defined>
    <meta:user-defined meta:name="OVERHEIDop.GmbID/DC.identifier">gmb-2022-333545</meta:user-defined>
    <meta:user-defined meta:name="OVERHEIDop.versieInformatie"/>
  </office:meta>
</office:document-meta>
</file>