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t ongenummerd kavel 50 te Vegh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kloosterveldt ongenummerd kavel 50 te Veghel. De aanvraag is geregistreerd onder zaaknummer OV-2022-0513. De aanvraag betreft het plaatsen van een  buitenberging met terr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5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oosterveldt ongenummerd kavel 50 te Veghel</meta:user-defined>
    <meta:user-defined meta:name="DCTERMS.W3CDTF/DCTERMS.available">2022-07-21</meta:user-defined>
    <meta:user-defined meta:name="DCTERMS.W3CDTF/OVERHEIDop.jaargang">2022</meta:user-defined>
    <meta:user-defined meta:name="OVERHEIDop.publicationIssue">333543</meta:user-defined>
    <meta:user-defined meta:name="OVERHEIDop.GmbID/DC.identifier">gmb-2022-333543</meta:user-defined>
    <meta:user-defined meta:name="OVERHEIDop.versieInformatie"/>
  </office:meta>
</office:document-meta>
</file>