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4-4-1-1">
      <style:table-column-properties/>
    </style:style>
    <style:style style:family="table-column" style:parent-style-name="colspec" style:name="id1-3-2-2-26-4-4-1-2">
      <style:table-column-properties/>
    </style: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7-1">
      <text:list-level-style-bullet text:bullet-char="-" text:level="1">
        <style:list-level-properties text:min-label-width="10mm"/>
      </text:list-level-style-bullet>
    </text:list-style>
    <text:list-style style:name="id1-3-2-4-277-2">
      <text:list-level-style-bullet text:bullet-char="-" text:level="1">
        <style:list-level-properties text:min-label-width="10mm"/>
      </text:list-level-style-bullet>
    </text:list-style>
    <text:list-style style:name="id1-3-2-4-277-3">
      <text:list-level-style-bullet text:bullet-char="-" text:level="1">
        <style:list-level-properties text:min-label-width="10mm"/>
      </text:list-level-style-bullet>
    </text:list-style>
    <text:list-style style:name="id1-3-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2">
      <text:list-level-style-bullet style:num-suffix="" text:bullet-char="​" text:level="1">
        <style:list-level-properties text:min-label-width="10mm"/>
      </text:list-level-style-bullet>
    </text:list-style>
    <text:list-style style:name="id1-3-2-4-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6-2">
      <text:list-level-style-bullet text:bullet-char="-" text:level="1">
        <style:list-level-properties text:min-label-width="10mm"/>
      </text:list-level-style-bullet>
    </text:list-style>
    <text:list-style style:name="id1-3-2-4-336-3">
      <text:list-level-style-bullet text:bullet-char="-" text:level="1">
        <style:list-level-properties text:min-label-width="10mm"/>
      </text:list-level-style-bullet>
    </text:list-style>
    <text:list-style style:name="id1-3-2-4-336-4">
      <text:list-level-style-bullet text:bullet-char="-" text:level="1">
        <style:list-level-properties text:min-label-width="10mm"/>
      </text:list-level-style-bullet>
    </text:list-style>
    <text:list-style style:name="id1-3-2-4-336-5">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2-1">
      <text:list-level-style-bullet text:bullet-char="-" text:level="1">
        <style:list-level-properties text:min-label-width="10mm"/>
      </text:list-level-style-bullet>
    </text:list-style>
    <text:list-style style:name="id1-3-2-4-382-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Nuenen 2022</text:p>
      <text:section text:name="regeling_id1-3-2" text:style-name="regeling">
        <text:section text:name="aanhef_id1-3-2-1" text:style-name="aanhef">
          <text:section text:name="preambule_id1-3-2-1-1" text:style-name="preambule">
            <text:p text:style-name="al">De raad van de gemeente Nuenen </text:p>
            <text:p text:style-name="al">gelezen het voorstel van het college van burgemeester en wethouders van 10 mei 2022; </text:p>
            <text:p text:style-name="al">gelet op artikel 4 van de Wet op het primair onderwijs, artikel 4 van de Wet op de expertisecentra en artikel 4 van de Wet op het voortgezet onderwijs;</text:p>
            <text:p text:style-name="al">gezien het advies van de oordeelsvormende bijeenkomst;</text:p>
            <text:p text:style-name="al">besluit vast te stellen de volgende verordening:</text:p>
            <text:p text:style-name="al"/>
            <text:p text:style-name="al">
            <text:span text:style-name="nadrukvet">Ve</text:span>
            <text:span text:style-name="nadrukvet">rordening bekostiging leerlingenvervoer </text:span>
            <text:span text:style-name="nadrukvet">gemeente Nuenen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text:number>
                <text:p text:style-name="al">
                <text:span text:style-name="nadrukcur">aangepast vervoer</text:span>: vervoer per besloten busvervoer, schoolbusvervoer, taxi, taxibus, bustaxi of touringcar; </text:p>
              </text:list-item>
              <text:list-item text:style-override="id1-3-2-2-2-3-2">
                <text:number>-</text:number>
                <text:p text:style-name="al">
                <text:span text:style-name="nadrukcur">afstand</text:span>: afstand tussen de woning en de school, gemeten langs de kortste voor de leerling voldoende begaanbare en veilige weg;</text:p>
              </text:list-item>
              <text:list-item text:style-override="id1-3-2-2-2-3-3">
                <text:number>-</text:number>
                <text:p text:style-name="al">
                <text:span text:style-name="nadrukcur">begeleider</text:span>: ouder of persoon die door de ouders wordt ingezet om de leerling tijdens het vervoer te begeleiden;</text:p>
              </text:list-item>
              <text:list-item text:style-override="id1-3-2-2-2-3-4">
                <text:number>-</text:number>
                <text:p text:style-name="al">
                <text:span text:style-name="nadrukcur">college</text:span>: het college van burgemeester en wethouders;</text:p>
              </text:list-item>
              <text:list-item text:style-override="id1-3-2-2-2-3-5">
                <text:number>-</text:number>
                <text:p text:style-name="al">
                <text:span text:style-name="nadrukcur">deskundige</text:span>: onafhankelijk medisch of pedagogisch deskundige, de school of de in het OOGO bepaalde onafhankelijk deskundige;</text:p>
              </text:list-item>
              <text:list-item text:style-override="id1-3-2-2-2-3-6">
                <text:number>-</text:number>
                <text:p text:style-name="al">
                <text:span text:style-name="nadrukcur">eigen vervoer</text:span>: vervoer per eigen motorvoertuig of fiets;</text:p>
              </text:list-item>
              <text:list-item text:style-override="id1-3-2-2-2-3-7">
                <text:number>-</text:number>
                <text:p text:style-name="al">
                <text:span text:style-name="nadrukcur">gehandicapte leerling</text:span>: een leerling als bedoeld in dit artikel, die door een structurele lichamelijke, verstandelijke, zintuiglijke of psychische handicap niet of niet zelfstandig van het openbaar vervoer of de fiets gebruik kan maken;</text:p>
              </text:list-item>
              <text:list-item text:style-override="id1-3-2-2-2-3-8">
                <text:number>-</text:number>
                <text:p text:style-name="al">
                <text:span text:style-name="nadrukcur">gemeente</text:span>: de gemeente Nuenen c.a.;</text:p>
              </text:list-item>
              <text:list-item text:style-override="id1-3-2-2-2-3-9">
                <text:number>-</text:number>
                <text:p text:style-name="al">
                <text:span text:style-name="nadrukcur">inkomen</text:span>: inkomensgegeven als bedoeld in artikel 21, aanhef en onder e, van de Algemene wet inzake rijksbelastingen, in het peiljaar, bedoeld in artikel 4, zevende lid, van de Wet op het primair onderwijs;</text:p>
              </text:list-item>
              <text:list-item text:style-override="id1-3-2-2-2-3-10">
                <text:number>-</text:number>
                <text:p text:style-name="al">
                <text:span text:style-name="nadrukcur">leerling</text:span>: de leerling die is ingeschreven bij een school als bedoeld in dit artikel;</text:p>
              </text:list-item>
              <text:list-item text:style-override="id1-3-2-2-2-3-11">
                <text:number>-</text:number>
                <text:p text:style-name="al">
                <text:span text:style-name="nadrukcur">ontwikkelingsperspectief</text:span>: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of de commissie van onderzoek; </text:p>
              </text:list-item>
              <text:list-item text:style-override="id1-3-2-2-2-3-12">
                <text:number>-</text:number>
                <text:p text:style-name="al">
                <text:span text:style-name="nadrukcur">OOGO</text:span>: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3">
                <text:number>-</text:number>
                <text:p text:style-name="al">
                <text:span text:style-name="nadrukcur">openbaar vervoer</text:span>: voor een ieder openstaand personenvervoer; </text:p>
              </text:list-item>
              <text:list-item text:style-override="id1-3-2-2-2-3-14">
                <text:number>-</text:number>
                <text:p text:style-name="al">
                <text:span text:style-name="nadrukcur">ouders</text:span>: ouder(s), voogden of verzorgers van de leerling;</text:p>
              </text:list-item>
              <text:list-item text:style-override="id1-3-2-2-2-3-15">
                <text:number>-</text:number>
                <text:p text:style-name="al">
                <text:span text:style-name="nadrukcur">reistijd</text:span>: totale tijdsduur die ligt tussen het verlaten van de woning en de aanvang van de schooldag volgens de schoolgids, minus maximaal 10 minuten, wanneer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6">
                <text:number>-</text:number>
                <text:p text:style-name="al">
                <text:span text:style-name="nadrukcur">samenwerkingsverband</text:span>:</text:p>
                <text:list text:style-name="id1-3-2-2-2-3-16-3">
                  <text:list-item text:style-override="id1-3-2-2-2-3-16-3-1">
                    <text:number>1°.</text:number>
                    <text:p text:style-name="al">voor het primair onderwijs: samenwerkingsverband als bedoeld in artikel 18a van de Wet op het primair onderwijs; </text:p>
                  </text:list-item>
                  <text:list-item text:style-override="id1-3-2-2-2-3-16-3-2">
                    <text:number>2°.</text:number>
                    <text:p text:style-name="al">voor het speciaal en voortgezet speciaal onderwijs: samenwerkingsverband als bedoeld in artikel 28a van de Wet op de expertisecentra; of</text:p>
                  </text:list-item>
                  <text:list-item text:style-override="id1-3-2-2-2-3-16-3-3">
                    <text:number>3°.</text:number>
                    <text:p text:style-name="al">voor het voortgezet onderwijs: samenwerkingsverband als bedoeld in artikel 17a van de Wet op het voortgezet onderwijs;</text:p>
                  </text:list-item>
                </text:list>
              </text:list-item>
              <text:list-item text:style-override="id1-3-2-2-2-3-17">
                <text:number>-</text:number>
                <text:p text:style-name="al">
                <text:span text:style-name="nadrukcur">school</text:span>: de schoollocatie waar de leerling onderwijs volgt. Dit is:</text:p>
                <text:list text:style-name="id1-3-2-2-2-3-17-3">
                  <text:list-item text:style-override="id1-3-2-2-2-3-17-3-1">
                    <text:number>1°.</text:number>
                    <text:p text:style-name="al">het primair onderwijs: basisschool of speciale school voor basisonderwijs als bedoeld in de Wet op het primair onderwijs;</text:p>
                  </text:list-item>
                  <text:list-item text:style-override="id1-3-2-2-2-3-17-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7-3-4">
                    <text:number>4°.</text:number>
                    <text:p text:style-name="al">het voortgezet onderwijs: school voor voortgezet onderwijs als bedoeld in de Wet op het voortgezet onderwijs;</text:p>
                  </text:list-item>
                </text:list>
              </text:list-item>
              <text:list-item text:style-override="id1-3-2-2-2-3-18">
                <text:number>-</text:number>
                <text:p text:style-name="al">
                <text:span text:style-name="nadrukcur">toegankelijke school</text:span>: school waarop de leerling is aangewezen van de verlangde godsdienstige of levensbeschouwelijke richting dan wel de openbare school;</text:p>
              </text:list-item>
              <text:list-item text:style-override="id1-3-2-2-2-3-19">
                <text:number>-</text:number>
                <text:p text:style-name="al">
                <text:span text:style-name="nadrukcur">vervoer</text:span>: openbaar vervoer, aangepast vervoer of eigen vervoer tussen de woning en de school dat plaatsvindt in aansluiting op het begin en einde van de schooldag volgens de schoolgids, tenzij de structurele handicap van een leerplichtige leerling die aansluiting onmogelijk maakt;</text:p>
              </text:list-item>
              <text:list-item text:style-override="id1-3-2-2-2-3-20">
                <text:number>-</text:number>
                <text:p text:style-name="al">
                <text:span text:style-name="nadrukcur">vervoersvoorziening</text:span>: </text:p>
                <text:list text:style-name="id1-3-2-2-2-3-20-3">
                  <text:list-item text:style-override="id1-3-2-2-2-3-20-3-1">
                    <text:number>1°.</text:number>
                    <text:p text:style-name="al">bekostiging van de goedkoopst mogelijke wijze van openbaar vervoer voor de leerling en zo nodig diens begeleider; </text:p>
                  </text:list-item>
                  <text:list-item text:style-override="id1-3-2-2-2-3-20-3-2">
                    <text:number>2°.</text:number>
                    <text:p text:style-name="al">aanbieding van aangepast vervoer dat de gemeente verzorgt of doet verzorgen; of</text:p>
                  </text:list-item>
                  <text:list-item text:style-override="id1-3-2-2-2-3-20-3-3">
                    <text:number>3°.</text:number>
                    <text:p text:style-name="al">gehele of gedeeltelijke bekostiging van de door het college noodzakelijk geachte vervoerkosten van de leerling en zo nodig diens begeleider;</text:p>
                  </text:list-item>
                </text:list>
              </text:list-item>
              <text:list-item text:style-override="id1-3-2-2-2-3-21">
                <text:number>-</text:number>
                <text:p text:style-name="al">
                <text:span text:style-name="nadrukcur">woning</text:span>: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het college van een volledig ingevuld en door de ouders of de meerderjarige en handelingsbekwame leerling ondertekend formulier, voorzien van de op het formulier vermelde gegevens.</text:p>
              </text:list-item>
              <text:list-item text:style-override="id1-3-2-2-5-3">
                <text:number>2.</text:number>
                <text:p text:style-name="al">Als dit voor een juiste beoordeling van de aanvraag noodzakelijk is kan het college de ouders verzoeken aanvullende gegevens te verstrekken. </text:p>
              </text:list-item>
              <text:list-item text:style-override="id1-3-2-2-5-4">
                <text:number>3.</text:number>
                <text:p text:style-name="al">De gegevens voortvloeiend uit de aanvraag voor een vervoersvoorziening worden slechts gebruikt om de aanvraag te beoordelen en uitvoering te geven aan de vervoersvoorziening voor de leerling.</text:p>
              </text:list-item>
              <text:list-item text:style-override="id1-3-2-2-5-5">
                <text:number>4.</text:number>
                <text:p text:style-name="al">Het college besluit binnen acht weken na ontvangst van de aanvraag. </text:p>
              </text:list-item>
              <text:list-item text:style-override="id1-3-2-2-5-6">
                <text:number>5.</text:number>
                <text:p text:style-name="al">Het college kan het in het vorige lid bedoelde besluitvormingstermijn met ten hoogste vier weken verdagen. Het college stelt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6" text:style-name="artikel">
            <text:p text:style-name="artikel_kop_titel"><text:span text:style-name="artikel_kop_label">Artikel</text:span> <text:span text:style-name="artikel_kop_nr">4.</text:span> OOGO met het samenwerkingsverband</text:p>
            <text:list text:style-name="id1-3-2-2-6-2">
              <text:list-item text:style-override="id1-3-2-2-6-2">
                <text:number>1.</text:number>
                <text:p text:style-name="al">Het college heeft de mogelijkheid om het leerlingenvervoer op te nemen als agendapunt in het OOGO met het samenwerkingsverband. </text:p>
              </text:list-item>
              <text:list-item text:style-override="id1-3-2-2-6-3">
                <text:number>2.</text:number>
                <text:p text:style-name="al">Het college kan in het OOGO met het samenwerkingsverband afspraken maken over:</text:p>
                <text:list text:style-name="id1-3-2-2-6-3-3">
                  <text:list-item text:style-override="id1-3-2-2-6-3-3-1">
                    <text:number>a.</text:number>
                    <text:p text:style-name="al">de spreiding van het onderwijsaanbod binnen het samenwerkingsverband en de vervoersmogelijkheden die hieruit voortvloeien;</text:p>
                  </text:list-item>
                  <text:list-item text:style-override="id1-3-2-2-6-3-3-2">
                    <text:number>b.</text:number>
                    <text:p text:style-name="al">de deskundige die het college adviseert over de vervoersmogelijkheden van een leerling en het proces dat hierbij gevolgd wordt;</text:p>
                  </text:list-item>
                  <text:list-item text:style-override="id1-3-2-2-6-3-3-3">
                    <text:number>c.</text:number>
                    <text:p text:style-name="al">de wijze waarop invulling wordt gegeven aan de verwijzing van de leerling naar de best passende school met dien verstande dat slechts een vervoersvoorziening wordt verstrekt naar de dichtstbijzijnde toegankelijke school;</text:p>
                  </text:list-item>
                  <text:list-item text:style-override="id1-3-2-2-6-3-3-4">
                    <text:number>d.</text:number>
                    <text:p text:style-name="al">de wijze waarop scholen ondersteund kunnen worden in hun informatievoorziening over het leerlingenvervoer aan ouders;</text:p>
                  </text:list-item>
                  <text:list-item text:style-override="id1-3-2-2-6-3-3-5">
                    <text:number>e.</text:number>
                    <text:p text:style-name="al">de wijze waarop vorm wordt gegeven aan een gezamenlijke verantwoordelijkheid om de vervoerskosten te beheersen;</text:p>
                  </text:list-item>
                  <text:list-item text:style-override="id1-3-2-2-6-3-3-6">
                    <text:number>f.</text:number>
                    <text:p text:style-name="al">de invulling en frequentie van een overleg als bedoeld in het derde lid;</text:p>
                  </text:list-item>
                </text:list>
              </text:list-item>
              <text:list-item text:style-override="id1-3-2-2-6-4">
                <text:number>3.</text:number>
                <text:p text:style-name="al">Het college organiseert periodiek uitvoerend overleg met het samenwerkingsverband. </text:p>
                <text:p text:style-name="al">In dit overleg kunnen de volgende onderwerpen worden besproken: </text:p>
                <text:list text:style-name="id1-3-2-2-6-4-4">
                  <text:list-item text:style-override="id1-3-2-2-6-4-4-1">
                    <text:number>a.</text:number>
                    <text:p text:style-name="al">de ontwikkelingen in het onderwijs, het gemeentelijk beleid leerlingenvervoer en het samenwerkingsverband;</text:p>
                  </text:list-item>
                  <text:list-item text:style-override="id1-3-2-2-6-4-4-2">
                    <text:number>b.</text:number>
                    <text:p text:style-name="al">de wijze waarop situaties als genoemd in artikel 6, vierde lid, kunnen worden voorkomen, dan wel op te heffen en dit onderwijs bij de dichtstbijzijnde school van de onderwijssoort waarop de leerling is aangewezen, aangeboden kan worden.</text:p>
                  </text:list-item>
                </text:list>
              </text:list-item>
            </text:list>
          </text:section>
          <text:section text:name="artikel_id1-3-2-2-7" text:style-name="artikel">
            <text:p text:style-name="artikel_kop_titel"><text:span text:style-name="artikel_kop_label">Artikel</text:span> <text:span text:style-name="artikel_kop_nr">5.</text:span> Algemene voorwaarden voor toekenning van de vervoersvoorziening</text:p>
            <text:list text:style-name="id1-3-2-2-7-2">
              <text:list-item text:style-override="id1-3-2-2-7-2">
                <text:number>1.</text:number>
                <text:p text:style-name="al">Ten behoeve van het schoolbezoek kent het college aan de ouders van de in de gemeente verblijvende leerling op aanvraag een vervoersvoorziening toe met inachtneming van het bepaalde in deze verordening.</text:p>
              </text:list-item>
              <text:list-item text:style-override="id1-3-2-2-7-3">
                <text:number>2.</text:number>
                <text:p text:style-name="al">Bij toepassing van het eerste lid vraa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7-4">
                <text:number>3.</text:number>
                <text:p text:style-name="al">De bepalingen in deze verordening laten onverlet de verantwoordelijkheid van de ouders voor het schoolbezoek van hun kinderen.</text:p>
              </text:list-item>
              <text:list-item text:style-override="id1-3-2-2-7-5">
                <text:number>4.</text:number>
                <text:p text:style-name="al">Als de leerling een meerderjarige en handelingsbekwame leerling is wordt de vervoersvoorziening op aanvraag toegekend aan de leerling.</text:p>
              </text:list-item>
              <text:list-item text:style-override="id1-3-2-2-7-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7-7">
                <text:number>6.</text:number>
                <text:p text:style-name="al">Het college kan aan de toekenning van een vervoersvoorziening nadere voorwaarden verbinden. </text:p>
              </text:list-item>
              <text:list-item text:style-override="id1-3-2-2-7-8">
                <text:number>7.</text:number>
                <text:p text:style-name="al">Het college verstrekt een vervoersvoorziening voor het vervoer van de leerling van de woning naar de dichtstbijzijnde toegankelijke school en terug. </text:p>
              </text:list-item>
              <text:list-item text:style-override="id1-3-2-2-7-9">
                <text:number>8.</text:number>
                <text:p text:style-name="al">het college kan voor de uitvoering van deze verordening nadere regels stellen.</text:p>
              </text:list-item>
            </text:list>
          </text:section>
          <text:section text:name="artikel_id1-3-2-2-8" text:style-name="artikel">
            <text:p text:style-name="artikel_kop_titel"><text:span text:style-name="artikel_kop_label">Artikel</text:span> <text:span text:style-name="artikel_kop_nr">6.</text:span> Herziening, opschorting, intrekking of terugvordering van de vervoersvoorziening</text:p>
            <text:list text:style-name="id1-3-2-2-8-2">
              <text:list-item text:style-override="id1-3-2-2-8-2">
                <text:number>1.</text:number>
                <text:p text:style-name="al">De ouders of de meerderjarige en handelingsbekwame leerling zijn verplicht wijzigingen die van invloed kunnen zijn op de vervoersvoorziening, onder vermelding van de datum van wijziging, direct schriftelijk mede te delen aan het college.</text:p>
              </text:list-item>
              <text:list-item text:style-override="id1-3-2-2-8-3">
                <text:number>2.</text:number>
                <text:p text:style-name="al">Als sprake is van een wijziging die van invloed is op de vervoersvoorziening vervalt de aanspraak daarop en kent het college al dan niet opnieuw een vervoersvoorziening toe.</text:p>
              </text:list-item>
              <text:list-item text:style-override="id1-3-2-2-8-4">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vervoersvoorziening direct en kent het college al dan niet opnieuw een voorziening toe. Het college deelt het besluit schriftelijk mee aan de ouders of de meerderjarige en handelingsbekwame leerling.</text:p>
              </text:list-item>
              <text:list-item text:style-override="id1-3-2-2-8-5">
                <text:number>4.</text:number>
                <text:p text:style-name="al">Het college kan een besluit als bedoeld in deze verordening herzien, opschorten dan wel intrekken als het college vaststelt dat: </text:p>
                <text:list text:style-name="id1-3-2-2-8-5-3">
                  <text:list-item text:style-override="id1-3-2-2-8-5-3-1">
                    <text:number>a.</text:number>
                    <text:p text:style-name="al">niet of niet meer is of wordt voldaan aan de voorwaarden en verplichtingen gesteld bij of krachtens deze verordening;</text:p>
                  </text:list-item>
                  <text:list-item text:style-override="id1-3-2-2-8-5-3-2">
                    <text:number>b.</text:number>
                    <text:p text:style-name="al">beschikt is op grond van gegevens waarvan gebleken is dat die gegevens zodanig onjuist waren dat, waren de juiste gegevens bekend geweest, een ander besluit zou zijn genomen;</text:p>
                  </text:list-item>
                  <text:list-item text:style-override="id1-3-2-2-8-5-3-3">
                    <text:number>c.</text:number>
                    <text:p text:style-name="al">de verstrekte vervoersvoorziening niet meer de meest passende voorziening is;</text:p>
                  </text:list-item>
                  <text:list-item text:style-override="id1-3-2-2-8-5-3-4">
                    <text:number>d.</text:number>
                    <text:p text:style-name="al">sprake is van onaanvaardbaar wangedrag door de leerling gedurende het verblijf in het aangepast vervoer; of</text:p>
                  </text:list-item>
                  <text:list-item text:style-override="id1-3-2-2-8-5-3-5">
                    <text:number>e.</text:number>
                    <text:p text:style-name="al">het vervoeren van de leerling leidt tot een onveilige situatie in het aangepast vervoer. </text:p>
                  </text:list-item>
                </text:list>
              </text:list-item>
              <text:list-item text:style-override="id1-3-2-2-8-6">
                <text:number>5.</text:number>
                <text:p text:style-name="al">De verantwoordelijkheid voor het gedrag van de minderjarige leerling gedurende het verblijf van de leerling in het aangepaste vervoer berust bij de ouders.</text:p>
              </text:list-item>
              <text:list-item text:style-override="id1-3-2-2-8-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9" text:style-name="paragraaf">
            <text:p text:style-name="paragraaf_kop"><text:span text:style-name="label">Paragraaf</text:span> <text:span text:style-name="nr">3.</text:span> Beoordelingsfase: beoordeling van de aanspraak op vervoersvoorziening</text:p>
          </text:section>
          <text:section text:name="artikel_id1-3-2-2-10" text:style-name="artikel">
            <text:p text:style-name="artikel_kop_titel"><text:span text:style-name="artikel_kop_label">Artikel</text:span> <text:span text:style-name="artikel_kop_nr">7.</text:span> Vervoersvoorziening naar de dichtstbijzijnde toegankelijke school</text:p>
            <text:list text:style-name="id1-3-2-2-10-2">
              <text:list-item text:style-override="id1-3-2-2-10-2">
                <text:number>1.</text:number>
                <text:p text:style-name="al">Een vervoersvoorziening wordt toegekend over de afstand tussen de woning van de leerling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0-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0-4">
                <text:number>3.</text:number>
                <text:p text:style-name="al">Met inachtneming van het bepaalde in de voorgaande leden wordt eveneens een vervoersvoorziening verstrekt over de afstand tussen de woning en:</text:p>
                <text:list text:style-name="id1-3-2-2-10-4-3">
                  <text:list-item text:style-override="id1-3-2-2-10-4-3-1">
                    <text:number>a.</text:number>
                    <text:p text:style-name="al">de dichtstbijzijnde voor de leerling toegankelijke speciale school voor basisonderwijs in het samenwerkingsverband van de basisschool waarvan de leerling afkomstig is; of</text:p>
                  </text:list-item>
                  <text:list-item text:style-override="id1-3-2-2-10-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0-5">
                <text:number>4.</text:number>
                <text:p text:style-name="al">Als de ouders vanwege een specifieke onderwijskundige behoefte van de leerling een voorziening aanvragen naar een school op een grotere afstand dan de dichtstbijzijnde toegankelijke school van de onderwijssoort waarop de leerling is aangewezen wordt deze slechts toegekend als is voldaan aan de volgende voorwaarden:</text:p>
                <text:list text:style-name="id1-3-2-2-10-5-3">
                  <text:list-item text:style-override="id1-3-2-2-10-5-3-1">
                    <text:number>a.</text:number>
                    <text:p text:style-name="al">aan het college is door de ouders genoegzaam aangetoond wat de specifieke en noodzakelijke onderwijskundige onderwijsbehoefte van de leerling is; </text:p>
                  </text:list-item>
                  <text:list-item text:style-override="id1-3-2-2-10-5-3-2">
                    <text:number>b.</text:number>
                    <text:p text:style-name="al">aan het college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11" text:style-name="artikel">
            <text:p text:style-name="artikel_kop_titel"><text:span text:style-name="artikel_kop_label">Artikel</text:span> <text:span text:style-name="artikel_kop_nr">8.</text:span> Afstandsgrens</text:p>
            <text:list text:style-name="id1-3-2-2-11-2">
              <text:list-item text:style-override="id1-3-2-2-11-2">
                <text:number>1.</text:number>
                <text:p text:style-name="al">Een vervoersvoorziening wordt toegekend als de afstand van de woning naar de dichtstbijzijnde toegankelijke school voor:</text:p>
                <text:list text:style-name="id1-3-2-2-11-2-3">
                  <text:list-item text:style-override="id1-3-2-2-11-2-3-1">
                    <text:number>a.</text:number>
                    <text:p text:style-name="al">basisonderwijs als bedoeld in de Wet op het primair onderwijs meer bedraagt dan zes kilometer; </text:p>
                  </text:list-item>
                  <text:list-item text:style-override="id1-3-2-2-11-2-3-2">
                    <text:number>b.</text:number>
                    <text:p text:style-name="al">speciaal basisonderwijs als bedoeld in de Wet op het primair onderwijs meer bedraagt dan vier kilometer; of</text:p>
                  </text:list-item>
                  <text:list-item text:style-override="id1-3-2-2-11-2-3-3">
                    <text:number>c.</text:number>
                    <text:p text:style-name="al">speciaal onderwijs meer bedraagt dan vier kilometer.</text:p>
                  </text:list-item>
                </text:list>
              </text:list-item>
              <text:list-item text:style-override="id1-3-2-2-11-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
          </text:section>
          <text:section text:name="artikel_id1-3-2-2-12" text:style-name="artikel">
            <text:p text:style-name="artikel_kop_titel"><text:span text:style-name="artikel_kop_label">Artikel</text:span> <text:span text:style-name="artikel_kop_nr">9.</text:span> Peildatum leeftijd leerling</text:p>
            <text:p text:style-name="al">Voor het verstrekken van een vervoersvoorziening op basis van artikel 16 is de leeftijd van de leerling op 1 augustus van het schooljaar waarop het vervoer betrekking heeft bepalend.</text:p>
          </text:section>
          <text:section text:name="artikel_id1-3-2-2-13" text:style-name="artikel">
            <text:p text:style-name="artikel_kop_titel"><text:span text:style-name="artikel_kop_label">Artikel</text:span> <text:span text:style-name="artikel_kop_nr">10.</text:span> Andere vergoedingen</text:p>
            <text:p text:style-name="al">De aanspraak op een toelage, voor zover die voor de leerling betrekking heeft op de reiskosten, wordt op een bekostiging van leerlingenvervoer in mindering gebracht, dan wel als eigen bijdrage in rekening gebracht.</text:p>
          </text:section>
          <text:section text:name="artikel_id1-3-2-2-14" text:style-name="artikel">
            <text:p text:style-name="artikel_kop_titel"><text:span text:style-name="artikel_kop_label">Artikel</text:span> <text:span text:style-name="artikel_kop_nr">11.</text:span> Schooltijden en wachttijden </text:p>
            <text:list text:style-name="id1-3-2-2-14-2">
              <text:list-item text:style-override="id1-3-2-2-14-2">
                <text:number>1.</text:number>
                <text:p text:style-name="al">Bekostiging van het aangepast vervoer vindt plaats op standaard schooldagen en schooltijden zoals deze zijn opgenomen in de schoolgids van de school die de leerling bezoekt. </text:p>
              </text:list-item>
              <text:list-item text:style-override="id1-3-2-2-14-3">
                <text:number>2.</text:number>
                <text:p text:style-name="al">Wanneer binnen een school sprake is van verschillende lesroosters binnen de vaste schooltijden kan het college besluiten met de inzet van het aangepaste vervoer een wachttijd aan te houden van één of meerdere lesuren om aan te sluiten op het reguliere leerlingenvervoer.</text:p>
              </text:list-item>
              <text:list-item text:style-override="id1-3-2-2-14-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5" text:style-name="artikel">
            <text:p text:style-name="artikel_kop_titel"><text:span text:style-name="artikel_kop_label">Artikel</text:span> <text:span text:style-name="artikel_kop_nr">12.</text:span> Tijdelijk verblijf buiten de gemeente</text:p>
            <text:list text:style-name="id1-3-2-2-15-2">
              <text:list-item text:style-override="id1-3-2-2-15-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15-2-3">
                  <text:list-item text:style-override="id1-3-2-2-15-2-3-1">
                    <text:number>a.</text:number>
                    <text:p text:style-name="al">de leerling blijft zijn eigen school bezoeken;</text:p>
                  </text:list-item>
                  <text:list-item text:style-override="id1-3-2-2-15-2-3-2">
                    <text:number>b.</text:number>
                    <text:p text:style-name="al">in de periode voorafgaand aan het tijdelijke verblijf buiten de gemeente is een vervoersvoorziening toegekend op grond van deze verordening; en</text:p>
                  </text:list-item>
                  <text:list-item text:style-override="id1-3-2-2-15-2-3-3">
                    <text:number>c.</text:number>
                    <text:p text:style-name="al">de intentie bestaat dat de leerling terugkeert naar de oorspronkelijke gemeente.</text:p>
                  </text:list-item>
                </text:list>
              </text:list-item>
              <text:list-item text:style-override="id1-3-2-2-15-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6" text:style-name="artikel">
            <text:p text:style-name="artikel_kop_titel"><text:span text:style-name="artikel_kop_label">Artikel</text:span> <text:span text:style-name="artikel_kop_nr">13.</text:span> Vervoersvoorziening naar stageadres</text:p>
            <text:list text:style-name="id1-3-2-2-16-2">
              <text:list-item text:style-override="id1-3-2-2-16-2">
                <text:number>1.</text:number>
                <text:p text:style-name="al">Als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16-3">
                <text:number>2.</text:number>
                <text:p text:style-name="al">In afwijking van het bepaalde in artikel 3, eerste lid, kan een aanvraag voor stagevervoer ook door de school voor voortgezet speciaal onderwijs of voortgezet onderwijs worden gedaan.</text:p>
              </text:list-item>
              <text:list-item text:style-override="id1-3-2-2-16-4">
                <text:number>3.</text:number>
                <text:p text:style-name="al">De vervoersvoorziening naar een stageadres wordt slechts toegekend als wordt voldaan aan de volgende voorwaarden: </text:p>
                <text:list text:style-name="id1-3-2-2-16-4-3">
                  <text:list-item text:style-override="id1-3-2-2-16-4-3-1">
                    <text:number>a.</text:number>
                    <text:p text:style-name="al">de stage is onderdeel van het onderwijsprogramma zoals opgenomen in de schoolgids van de school of in het stagecontract;</text:p>
                  </text:list-item>
                  <text:list-item text:style-override="id1-3-2-2-16-4-3-2">
                    <text:number>b.</text:number>
                    <text:p text:style-name="al">de stagetijden komen overeen met de reguliere schooltijden;</text:p>
                  </text:list-item>
                  <text:list-item text:style-override="id1-3-2-2-16-4-3-3">
                    <text:number>c.</text:number>
                    <text:p text:style-name="al">de stage vindt plaats op één stageadres; en</text:p>
                  </text:list-item>
                  <text:list-item text:style-override="id1-3-2-2-16-4-3-4">
                    <text:number>d.</text:number>
                    <text:p text:style-name="al">het stageadres is gelegen op de route van de woning naar de school. Als wordt aangetoond dat dit niet mogelijk is, dan kan het stageadres gelegen zijn binnen een door het college te bepalen maximale straal van de woning of de school.</text:p>
                  </text:list-item>
                </text:list>
              </text:list-item>
              <text:list-item text:style-override="id1-3-2-2-16-5">
                <text:number>4.</text:number>
                <text:p text:style-name="al">Een vervoersvoorziening wordt slechts toegekend over de afstand tussen de woning van de leerling en het dichtstbijzijnde voor de leerling toegankelijke stageadres.</text:p>
              </text:list-item>
              <text:list-item text:style-override="id1-3-2-2-16-6">
                <text:number>5.</text:number>
                <text:p text:style-name="al">Het college kan het stagecontract opvragen.</text:p>
              </text:list-item>
            </text:list>
            <text:p text:style-name="al"/>
          </text:section>
          <text:section text:name="paragraaf_id1-3-2-2-17" text:style-name="paragraaf">
            <text:p text:style-name="paragraaf_kop"><text:span text:style-name="label">Paragraaf</text:span> <text:span text:style-name="nr">4.</text:span> Onderzoeksfase: verstrekking aard en omvang van de vervoersvoorziening</text:p>
          </text:section>
          <text:section text:name="artikel_id1-3-2-2-18" text:style-name="artikel">
            <text:p text:style-name="artikel_kop_titel"><text:span text:style-name="artikel_kop_label">Artikel</text:span> <text:span text:style-name="artikel_kop_nr">14.</text:span> Verstrekking van de vervoersvoorziening </text:p>
            <text:list text:style-name="id1-3-2-2-18-2">
              <text:list-item text:style-override="id1-3-2-2-18-2">
                <text:number>1.</text:number>
                <text:p text:style-name="al">Het college betrekt bij de verstrekking van de vervoersvoorziening eventuele adviezen van deskundigen die voor de onderzoekfase van belang zijn.</text:p>
              </text:list-item>
              <text:list-item text:style-override="id1-3-2-2-18-3">
                <text:number>2.</text:number>
                <text:p text:style-name="al">Als begeleiding in het vervoer vereist is vergoedt het college geen andere kosten dan de vervoerskosten die verbonden zijn aan de begeleiding van de leerling in het vervoer.</text:p>
              </text:list-item>
            </text:list>
          </text:section>
          <text:section text:name="artikel_id1-3-2-2-19" text:style-name="artikel">
            <text:p text:style-name="artikel_kop_titel"><text:span text:style-name="artikel_kop_label">Artikel</text:span> <text:span text:style-name="artikel_kop_nr">15.</text:span> Bekostiging van de kosten van openbaar vervoer en vervoer per fiets</text:p>
            <text:list text:style-name="id1-3-2-2-19-2">
              <text:list-item text:style-override="id1-3-2-2-19-2">
                <text:number>1.</text:number>
                <text:p text:style-name="al">Als voldaan is aan de afstandsgrens genoemd in artikel 8, eerste lid, verstrekt het college aan de ouders van de leerling die een school voor primair onderwijs of speciaal onderwijs bezoekt bekostiging op basis van de kosten van het openbaar vervoer. </text:p>
              </text:list-item>
              <text:list-item text:style-override="id1-3-2-2-19-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19-4">
                <text:number>3.</text:number>
                <text:p text:style-name="al">De kilometervergoeding voor de fiets is gelijk aan de in de laatst bekend gemaakte VNG-publicatie Basisnormbedragen Leerlingenvervoer genoemde fietskilometervergoeding, gemeten langs de kortste afstand.</text:p>
              </text:list-item>
            </text:list>
          </text:section>
          <text:section text:name="artikel_id1-3-2-2-20" text:style-name="artikel">
            <text:p text:style-name="artikel_kop_titel"><text:span text:style-name="artikel_kop_label">Artikel</text:span> <text:span text:style-name="artikel_kop_nr">16.</text:span> Bekostiging van de kosten van openbaar vervoer of vervoer per fiets ten behoeve van een begeleider</text:p>
            <text:list text:style-name="id1-3-2-2-20-2">
              <text:list-item text:style-override="id1-3-2-2-20-2">
                <text:number>1.</text:number>
                <text:p text:style-name="al">Het college verstrekt aan de ouders van de leerling bekostiging op basis van de kosten van het openbaar vervoer of vervoer per fiets van de leerling en een begeleider als:</text:p>
                <text:list text:style-name="id1-3-2-2-20-2-3">
                  <text:list-item text:style-override="id1-3-2-2-20-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0-2-3-2">
                    <text:number>b.</text:number>
                    <text:p text:style-name="al">het een gehandicapte leerling betreft.</text:p>
                  </text:list-item>
                </text:list>
              </text:list-item>
              <text:list-item text:style-override="id1-3-2-2-20-3">
                <text:number>2.</text:number>
                <text:p text:style-name="al">De kilometervergoeding voor de fiets is gelijk aan de in de laatst bekend gemaakte VNG-publicatie Basisnormbedragen Leerlingenvervoer genoemde fietskilometervergoeding, gemeten langs de kortste afstand.</text:p>
              </text:list-item>
              <text:list-item text:style-override="id1-3-2-2-20-4">
                <text:number>3.</text:number>
                <text:p text:style-name="al">Als een begeleider meer dan één leerling tegelijk begeleidt worden de kosten van het vervoer van één begeleider bekostigd.</text:p>
              </text:list-item>
            </text:list>
          </text:section>
          <text:section text:name="artikel_id1-3-2-2-21" text:style-name="artikel">
            <text:p text:style-name="artikel_kop_titel"><text:span text:style-name="artikel_kop_label">Artikel</text:span> <text:span text:style-name="artikel_kop_nr">17.</text:span> Vervoersvoorziening in de vorm van aangepast vervoer</text:p>
            <text:p text:style-name="al">Het college verstrekt een vervoersvoorziening in de vorm van aangepast vervoer aan de ouders van de leerling die een school bezoekt, als:</text:p>
            <text:list text:style-name="id1-3-2-2-21-3">
              <text:list-item text:style-override="id1-3-2-2-21-3-1">
                <text:number>a.</text:number>
                <text:p text:style-name="al">aanspraak bestaat op bekostiging zoals bedoeld in de artikelen 15 of 16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3-2">
                <text:number>b.</text:number>
                <text:p text:style-name="al">aanspraak bestaat op bekostiging zoals bedoeld in de artikelen 15 of 16 en openbaar vervoer ontbreekt, tenzij de leerling naar het oordeel van het college al dan niet onder begeleiding gebruik kan maken van het vervoer per fiets;</text:p>
              </text:list-item>
              <text:list-item text:style-override="id1-3-2-2-21-3-3">
                <text:number>c.</text:number>
                <text:p text:style-name="al">aanspraak bestaat op bekostiging zoals bedoeld in artikel 16 en door de ouders aan het college genoegzaam wordt aangetoond dat begeleiding van de leerling door henzelf of anderen onmogelijk is dan wel tot ernstige benadeling van het gezin zal leiden en een andere oplossing niet mogelijk is; of</text:p>
              </text:list-item>
              <text:list-item text:style-override="id1-3-2-2-21-3-4">
                <text:number>d.</text:number>
                <text:p text:style-name="al">de leerling, naar het oordeel van het college ook niet onder begeleiding in staat is van het openbaar vervoer gebruik te maken. </text:p>
              </text:list-item>
            </text:list>
          </text:section>
          <text:section text:name="artikel_id1-3-2-2-22" text:style-name="artikel">
            <text:p text:style-name="artikel_kop_titel"><text:span text:style-name="artikel_kop_label">Artikel</text:span> <text:span text:style-name="artikel_kop_nr">18.</text:span> Bekostiging op basis van de kosten van eigen vervoer</text:p>
            <text:list text:style-name="id1-3-2-2-22-2">
              <text:list-item text:style-override="id1-3-2-2-22-2">
                <text:number>1.</text:number>
                <text:p text:style-name="al">Als aanspraak bestaat op een vervoersvoorziening kan het college de ouders vragen, of op aanvraag toestaan, één of meer leerlingen zelf te vervoeren of te laten vervoeren.</text:p>
              </text:list-item>
              <text:list-item text:style-override="id1-3-2-2-22-3">
                <text:number>2.</text:number>
                <text:p text:style-name="al">Als toestemming ingevolge het eerste lid aan de ouders is verleend, bekostigt het college aan de ouders die een leerling zelf vervoeren dan wel laten vervoeren:</text:p>
                <text:list text:style-name="id1-3-2-2-22-3-3">
                  <text:list-item text:style-override="id1-3-2-2-22-3-3-1">
                    <text:number>a.</text:number>
                    <text:p text:style-name="al">een bedrag op basis van de kosten van het vervoer per fiets voor de leerling zonder begeleiding als aanspraak zou bestaan op bekostiging op basis van de kosten van het vervoer per fiets al dan niet met begeleiding. </text:p>
                  </text:list-item>
                  <text:list-item text:style-override="id1-3-2-2-22-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2-3-3-3">
                    <text:number>c.</text:number>
                    <text:p text:style-name="al">een bedrag op basis van een kilometervergoeding voor de auto, als aanspraak zou bestaan op een voorziening in de vorm van aangepast vervoer, behoudens het bepaalde in het vierde lid. De kilometervergoeding voor eigen vervoer is opgenomen in de jaarlijkse publicatie van de VNG ‘Basisnormbedragen Leerlingenvervoer’.</text:p>
                  </text:list-item>
                </text:list>
              </text:list-item>
              <text:list-item text:style-override="id1-3-2-2-22-4">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22-5">
                <text:number>4.</text:number>
                <text:p text:style-name="al">Aan de ouders die één of meer leerlingen laten vervoeren door andere ouders die voor het vervoer van één of meer leerlingen bekostiging van het college ontvangen, wordt geen bekostiging verstrekt.</text:p>
              </text:list-item>
            </text:list>
          </text:section>
          <text:section text:name="artikel_id1-3-2-2-23" text:style-name="artikel">
            <text:p text:style-name="artikel_kop_titel"><text:span text:style-name="artikel_kop_label">Artikel</text:span> <text:span text:style-name="artikel_kop_nr">19.</text:span> Bekostiging andere passende vervoersvoorziening</text:p>
            <text:p text:style-name="al">Als aanspraak bestaat op een vervoersvoorziening, kan het college na overleg met de ouders desgewenst een bekostiging verstrekken voor een andere passende voorziening die goedkoper is dan of gelijk is aan de kosten van het openbaar vervoer.</text:p>
          </text:section>
          <text:section text:name="artikel_id1-3-2-2-24" text:style-name="artikel">
            <text:p text:style-name="artikel_kop_titel"><text:span text:style-name="artikel_kop_label">Artikel</text:span> <text:span text:style-name="artikel_kop_nr">20.</text:span> Vervoersvoorziening voor weekeinde en vakantie </text:p>
            <text:list text:style-name="id1-3-2-2-24-2">
              <text:list-item text:style-override="id1-3-2-2-24-2">
                <text:number>1.</text:number>
                <text:p text:style-name="al">Met inachtneming van artikel 7 kent het college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4-3">
                <text:number>2.</text:number>
                <text:p text:style-name="al">Het college kent aan de ouders een vervoersvoorziening toe voor weekeindevervoer van de leerling voor de eenmaal per weekeinde gemaakte reis van het internaat of het pleeggezin waar de leerling verblijft naar de woning van de ouders en terug voor zover de weekeinden niet vallen binnen de schoolvakanties.</text:p>
              </text:list-item>
              <text:list-item text:style-override="id1-3-2-2-24-4">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4-5">
                <text:number>4.</text:number>
                <text:p text:style-name="al">Artikel 17, eerste lid, aanhef en onder a, is niet van toepassing.</text:p>
              </text:list-item>
            </text:list>
          </text:section>
          <text:section text:name="artikel_id1-3-2-2-25" text:style-name="artikel">
            <text:p text:style-name="artikel_kop_titel"><text:span text:style-name="artikel_kop_label">Artikel</text:span> <text:span text:style-name="artikel_kop_nr">21.</text:span> Eigen bijdrage in de vorm van een drempelbedrag</text:p>
            <text:list text:style-name="id1-3-2-2-25-2">
              <text:list-item text:style-override="id1-3-2-2-25-2">
                <text:number>1.</text:number>
                <text:p text:style-name="al">Aan de ouders van een leerling die een school voor basisonderwijs of een speciale school voor basisonderwijs bezoekt en van wie het inkomen samen meer bedraagt dan € 27.900,- wordt slechts bekostiging verstrekt voor zover de kosten van het vervoer van die leerling de kosten van het openbaar vervoer over de in artikel 8 bepaalde afstand te boven gaan.</text:p>
              </text:list-item>
              <text:list-item text:style-override="id1-3-2-2-25-3">
                <text:number>2.</text:number>
                <text:p text:style-name="al">Wanneer het college in plaats van bekostiging in geld toe te kennen het vervoer zelf verzorgt of doet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900,-, tot ten hoogste het bedrag van de kosten van het vervoer.</text:p>
              </text:list-item>
              <text:list-item text:style-override="id1-3-2-2-25-4">
                <text:number>3.</text:number>
                <text:p text:style-name="al">De kosten voor openbaar vervoer, genoemd in het eerste en tweede lid, betreffen de kosten van openbaar vervoer die bij gebruik van de OV-chipkaart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5-5">
                <text:number>4.</text:number>
                <text:p text:style-name="al">Het inkomensbedrag van € 27.900,- genoemd in het eerste en tweede lid, wordt jaarlijks op 1 januari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 Dit bedrag wordt jaarlijks door de VNG bekend gemaakt.</text:p>
              </text:list-item>
              <text:list-item text:style-override="id1-3-2-2-25-6">
                <text:number>5.</text:number>
                <text:p text:style-name="al">Het eerste tot en met het vierde lid zijn niet van toepassing op gehandicapte leerlingen. </text:p>
              </text:list-item>
            </text:list>
          </text:section>
          <text:section text:name="artikel_id1-3-2-2-26" text:style-name="artikel">
            <text:p text:style-name="artikel_kop_titel"><text:span text:style-name="artikel_kop_label">Artikel</text:span> <text:span text:style-name="artikel_kop_nr">22.</text:span> Eigen bijdrage in de vorm van een draagkrachtafhankelijke bijdrage</text:p>
            <text:list text:style-name="id1-3-2-2-26-2">
              <text:list-item text:style-override="id1-3-2-2-26-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6-3">
                <text:number>2.</text:number>
                <text:p text:style-name="al">Wanneer het college in plaats van bekostiging in geld toe te kennen, het vervoer zelf verzorgt of doet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6-4">
                <text:number>3.</text:number>
                <text:p text:style-name="al">De hoogte van het bedrag als bedoeld in het eerste lid en de bijdrage als bedoeld in het tweede lid worden berekend per gezin en is afhankelijk van de hoogte van het inkomen van de ouders. </text:p>
                <text:p text:style-name="al">Zij bedragen: </text:p>
                <text:p><draw:frame draw:style-name="lidiv"><draw:text-box ofo:max-width="15.3cm" ofo:min-height="1cm" ofo:min-width="5cm"><text:section text:name="table_id1-3-2-2-26-4-4" text:style-name="table"><text:p text:style-name="table_top"/>
              <table:table table:style-name="tgroup">
                <table:table-column table:style-name="id1-3-2-2-26-4-4-1-1"/>
                <table:table-column table:style-name="id1-3-2-2-26-4-4-1-2"/>
                
                  <table:table-row table:style-name="row">
                    <table:table-cell table:style-name="cell_frame_all" table:number-rows-spanned="1" table:number-columns-spanned="1">
                      <text:p text:style-name="table_al">
                        <text:span text:style-name="nadrukcur">Inkomen in euro’s</text:span>
                      </text:p>
                    </table:table-cell>
                    <table:table-cell table:style-name="cell_frame_all" table:number-rows-spanned="1" table:number-columns-spanned="1">
                      <text:p text:style-name="table_al">
                        <text:span text:style-name="nadrukcur">Eigen bijdragen in euro’s per gezin per schooljaar</text:span>
                      </text:p>
                    </table:table-cell>
                  </table:table-row>
                  <table:table-row table:style-name="row">
                    <table:table-cell table:style-name="cell_frame_all" table:number-rows-spanned="1" table:number-columns-spanned="1">
                      <text:p text:style-name="table_al">0-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64.800 </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71.100 </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000 en verder</text:p>
                    </table:table-cell>
                    <table:table-cell table:style-name="cell_frame_all" table:number-rows-spanned="1" table:number-columns-spanned="1">
                      <text:p text:style-name="table_al">Voor elke extra € 5.000: € 550 erbij</text:p>
                    </table:table-cell>
                  </table:table-row>
                
              </table:table>
            <text:p text:style-name="table_bottom"/></text:section></draw:text-box></draw:frame></text:p>
              </text:list-item>
              <text:list-item text:style-override="id1-3-2-2-26-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00,-. Deze bedragen worden jaarlijks door de VNG bekend gemaakt.</text:p>
              </text:list-item>
              <text:list-item text:style-override="id1-3-2-2-26-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 Deze bedragen worden jaarlijks door de VNG bekend gemaakt.</text:p>
              </text:list-item>
              <text:list-item text:style-override="id1-3-2-2-26-7">
                <text:number>6.</text:number>
                <text:p text:style-name="al">Dit artikel is niet van toepassing op gehandicapte leerlingen. </text:p>
              </text:list-item>
            </text:list>
            <text:p text:style-name="al"/>
          </text:section>
          <text:section text:name="paragraaf_id1-3-2-2-27" text:style-name="paragraaf">
            <text:p text:style-name="paragraaf_kop"><text:span text:style-name="label">Paragraaf</text:span> <text:span text:style-name="nr">5.</text:span> Slotbepalingen </text:p>
          </text:section>
          <text:section text:name="artikel_id1-3-2-2-28"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29" text:style-name="artikel">
            <text:p text:style-name="artikel_kop_titel"><text:span text:style-name="artikel_kop_label">Artikel</text:span> <text:span text:style-name="artikel_kop_nr">24.</text:span> Hardheidsclausule</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30" text:style-name="artikel">
            <text:p text:style-name="artikel_kop_titel"><text:span text:style-name="artikel_kop_label">Artikel</text:span> <text:span text:style-name="artikel_kop_nr">25.</text:span> Intrekking oude regeling</text:p>
            <text:p text:style-name="al">De Verordening leerlingenvervoer Gemeente Nuenen 2014 wordt ingetrokken.</text:p>
          </text:section>
          <text:section text:name="artikel_id1-3-2-2-31" text:style-name="artikel">
            <text:p text:style-name="artikel_kop_titel"><text:span text:style-name="artikel_kop_label">Artikel</text:span> <text:span text:style-name="artikel_kop_nr">26.</text:span> Inwerkingtreding en citeertitel</text:p>
            <text:list text:style-name="id1-3-2-2-31-2">
              <text:list-item text:style-override="id1-3-2-2-31-2">
                <text:number>1.</text:number>
                <text:p text:style-name="al">Deze verordening treedt in werking op 1 augustus 2022. </text:p>
              </text:list-item>
              <text:list-item text:style-override="id1-3-2-2-31-3">
                <text:number>2.</text:number>
                <text:p text:style-name="al">Deze verordening wordt aangehaald als: Verordening bekostiging leerlingenvervoer gemeente Nuenen 2022. </text:p>
              </text:list-item>
            </text:list>
          </text:section>
        </text:section>
        <text:section text:name="regeling-sluiting_id1-3-2-3" text:style-name="regeling-sluiting">
          <text:section text:name="ondertekening_id1-3-2-3-1">
            <text:p><text:span text:style-name="functie">Aldus vastgesteld in de openbare raadsvergadering van 7 juli 2022.</text:span></text:p>
            <text:p><text:span text:style-name="functie"/></text:p>
          </text:section>
          <text:section text:name="ondertekening_id1-3-2-3-2">
            <text:p><text:span text:style-name="functie"/></text:p>
            <text:p><text:span text:style-name="functie">De voorzitter, </text:span></text:p>
            <text:p><text:span text:style-name="functie"/></text:p>
            <text:p><text:span text:style-name="functie"/></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door ee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text:p>
          <text:p text:style-name="al">Dit is vastgelegd in artikel 4, eerste lid, van de Wet op het primair onderwijs (hierna: WPO), artikel 4, eerste lid, van de Wet op het voortgezet onderwijs (hierna: WVO) en artikel 4, eerste lid, van de Wet op de expertisecentra (hierna: WEC). </text:p>
          <text:p text:style-name="al">Het gaat om scholen voor basisonderwijs, speciaal basisonderwijs, (voortgezet) speciaal onderwijs en regulier voortgezet onderwijs die zijn aangesloten bij samenwerkingsverbanden primair of voortgezet onderwijs en om instellingen voor cluster 1 en cluster 2.</text:p>
          <text:p text:style-name="al"/>
          <text:p text:style-name="al">
          <text:span text:style-name="nadrukvet">Paragraaf 1. Algemene bepalingen </text:span>
        </text:p>
          <text:p text:style-name="al">
          <text:span text:style-name="nadrukvet">Artikel 1. Definities</text:span>
        </text:p>
          <text:p text:style-name="al">
          <text:span text:style-name="nadrukcur">Afstand</text:span>
        </text:p>
          <text:p text:style-name="al">De afstand wordt consequent gemeten. Voor elke afstand wordt eenzelfde professionele routeplanner gebruikt. De route hoeft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Ouders zijn verantwoordelijk wanneer een leerling begeleiding nodig heeft tijdens het vervoer. Zij zijn en blijven verantwoordelijk voor de schoolgang van hun kind. Werk van ouders of anderszins ontslaat ouders niet van deze verantwoordelijkheid. Wanneer ouders zelf niet in staat zijn om te begeleiden zijn zij verantwoordelijk voor vervanging. </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is een gehandicapte leerling in de zin van de verordening. Wanneer een leerling ondanks zijn handicap zelf kan reizen met het openbaar vervoer, is deze in de zin van de verordening geen gehandicapte leerling. De beperking van de leerling ten gevolge van een handicap moet structureel van aard zijn, in ieder geval langer dan drie maanden duren. Er is geen sprake van een beperking in de zin van deze verordening als de beperking met medicijnen te verbeteren is. </text:p>
          <text:p text:style-name="al"/>
          <text:p text:style-name="al">
          <text:span text:style-name="nadrukcur">Inkomen</text:span>
        </text:p>
          <text:p text:style-name="al">Als peiljaar voor het inkomen wordt op grond van de WPO (artikel 4, zevende lid) aangemerkt het tweede kalenderjaar voorafgaand aan het kalenderjaar waarin het schooljaar waarvoor bekostiging wordt gevraagd, begint. Het verzamelinkomen van het huishouden waarin de leerling leeft, zoals staat in de aanslag inkomstenbelasting, is bepalend. Wanneer de aanslag inkomstenbelasting ontbreekt, wordt uitgegaan van het bij de Belastingdienst geregistreerde inkomen. </text:p>
          <text:p text:style-name="al"/>
          <text:p text:style-name="al">
          <text:span text:style-name="nadrukcur">Leerling</text:span>
        </text:p>
          <text:p text:style-name="al">Voor basisscholen en speciale scholen voor basisonderwijs moeten kinderen vier jaar zijn om als leerling te worden toegelaten (artikel 39, eerste lid, van de WPO). In het derde lid van artikel 39 van de WPO is bepaald dat kinderen vanaf drie jaar en tien maanden maximaal vijf dagen (schoolgewenningsdagen) de basisschool mogen bezoeken. Deze kinderen zijn geen leerlingen in de zin van de wet en hiervoor wordt geen vervoersvoorziening toegekend.</text:p>
          <text:p text:style-name="al"/>
          <text:p text:style-name="al">Ouders van leerlingen die zijn toegelaten tot scholen voor (voortgezet) speciaal onderwijs of voortgezet onderwijs kunnen aanspraak maken op een vervoersvoorziening wanneer aan de voorwaarden van de verordening wordt voldaan, ongeacht de leeftijd van de leerling.</text:p>
          <text:p text:style-name="al">Een uitzondering zijn rijdende scholen voor kermisexploitanten of circusmedewerkers (Titel B van het Besluit trekkende bevolking WPO). Ouders van deze leerlingen maken geen aanspraak op een vervoersvoorziening. </text:p>
          <text:p text:style-name="al"/>
          <text:p text:style-name="al">
          <text:span text:style-name="nadrukcur">Ontwikkelingsperspectief</text:span>
        </text:p>
          <text:p text:style-name="al">Scholen zijn verplicht een ontwikkelingsperspectief op te stellen voor leerlingen in het speciaal basisonderwijs, het speciaal onderwijs, het voortgezet speciaal onderwijs, het praktijkonderwijs (hierna: pro) én voor leerlingen, die in het regulier basis- en voortgezet onderwijs extra ondersteuning krijgen. Het in overleg met ouders opgestelde ontwikkelings-perspectief bevat onderwijsdoelen en het uitstroomprofiel (vervolgonderwijs, arbeidsmarkt- gericht en dagbesteding). </text:p>
          <text:p text:style-name="al"/>
          <text:p text:style-name="al">
          <text:span text:style-name="nadrukcur">OOGO </text:span>
        </text:p>
          <text:p text:style-name="al">Artikel 18a, negende lid, van de WPO en artikel 17a, negende lid, van de WVO bepalen, dat samenwerkingsverbanden en gemeenten een Op Overeenstemming Gericht Overleg (OOGO) moeten voeren over het ondersteuningsplan. Daarnaast is overleg mogelijk over de aansluiting tussen de ondersteuning in het onderwijs en de (jeugd)zorg, leerlingenvervoer, leerplicht en onderwijshuisvesting. Het overleg moet leiden tot een goede afstemming en samenwerking tussen het samenwerkingsverband en de gemeente.</text:p>
          <text:p text:style-name="al"/>
          <text:p text:style-name="al">
          <text:span text:style-name="nadrukcur">Openbaar vervoer</text:span>
        </text:p>
          <text:p text:style-name="al">Voor de definitie van ‘openbaar vervoer’ is aangesloten bij de begripsomschrijving in artikel 1 van de Wet personenvervoer 2000, met uitzondering van de zinsnede ‘volgens een dienstregeling’. Hierdoor is het mogelijk de regiotaxi als openbaar vervoer te beschouwen. </text:p>
          <text:p text:style-name="al"/>
          <text:p text:style-name="al">
          <text:span text:style-name="nadrukcur">Ouders</text:span>
        </text:p>
          <text:p text:style-name="al">De omschrijving volgt de begripsbepalingen van de WPO en de WEC. Ook pleegouders zijn aan te merken als verzorgers en vallen daarmee onder het begrip ‘ouders’.</text:p>
          <text:p text:style-name="al"/>
          <text:p text:style-name="al">
          <text:span text:style-name="nadrukcur">Reistijd</text:span>
        </text:p>
          <text:p text:style-name="al">De reistijden van het openbaar en aangepast vervoer worden vergeleken. Als de leerling met openbaar vervoer van de woning naar school of terug meer dan anderhalf uur onderweg is én de reistijd met aangepast vervoer wordt teruggebracht tot 50% of minder van de reistijd per openbaar vervoer, bestaat aanspraak op aangepast vervoer (artikel 17, eerste lid, aanhef en onder a). In de praktijk komen leerlingen, ongeacht de vervoersvorm, ongeveer tien minuten voor de start van de lessen op school aan. Deze tijd valt niet onder de reistijd. Eventuele wachttijd voor het openbaar vervoer aan het einde van de schooldag wordt wel meegerekend. Bij aangepast vervoer is tijd nodig om de school te verlaten en in de taxi(bus) te stappen. Het is redelijk tien minuten op te tellen bij de berekende duur van de rit. Deze periode is ook volgens de Afdeling redelijk (ABRvS 5 oktober 1990, nr. R03.90.6236/86538).</text:p>
          <text:p text:style-name="al"/>
          <text:p text:style-name="al">
          <text:span text:style-name="nadrukcur">Samenwerkingsverband</text:span>
        </text:p>
          <text:p text:style-name="al">
          <text:span text:style-name="nadrukcur">Onder 1° </text:span>
        </text:p>
          <text:p text:style-name="al">Een samenwerkingsverband primair onderwijs omvat volgens artikel 18a van de WPO alle binnen een bepaald gebied gelegen vestigingen van basisscholen, speciale scholen voor basisonderwijs, scholen voor speciaal onderwijs en scholen voor speciaal en voortgezet speciaal onderwijs, voor zover daar speciaal onderwijs wordt verzorgd, behorend tot cluster 3 en cluster 4. Een uitzondering zijn vestigingen van scholen waarvan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zijn vestigingen van scholen waarvan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Cluster 1:</text:p>
                </table:table-cell>
                <table:table-cell table:style-name="entry" table:number-rows-spanned="1" table:number-columns-spanned="1">
                  <text:p text:style-name="table_al"> onderwijs aan visueel gehandicapte kinderen en meervoudig gehandicapte kinderen met deze handicap,</text:p>
                </table:table-cell>
              </table:table-row>
              <table:table-row table:style-name="row">
                <table:table-cell table:style-name="entry" table:number-rows-spanned="1" table:number-columns-spanned="1">
                  <text:p text:style-name="table_al">Cluster 2:</text:p>
                </table:table-cell>
                <table:table-cell table:style-name="entry" table:number-rows-spanned="1" table:number-columns-spanned="1">
                  <text:p text:style-name="table_al">onderwijs aan dove kinderen, slechthorende kinderen en kinderen met ernstige spraakmoeilijkheden en meervoudig gehandicapte kinderen met een van deze handicaps,</text:p>
                </table:table-cell>
              </table:table-row>
              <table:table-row table:style-name="row">
                <table:table-cell table:style-name="entry" table:number-rows-spanned="1" table:number-columns-spanned="1">
                  <text:p text:style-name="table_al">Cluster 3:</text:p>
                </table:table-cell>
                <table:table-cell table:style-name="entry" table:number-rows-spanned="1" table:number-columns-spanned="1">
                  <text:p text:style-name="table_al">onderwijs aan langdurig zieke kinderen met een lichamelijke handicap, lichamelijk gehandicapte kinderen en zeer moeilijk lerende kinderen en meervoudig gehandicapte kinderen met een van deze handicaps en</text:p>
                </table:table-cell>
              </table:table-row>
              <table:table-row table:style-name="row">
                <table:table-cell table:style-name="entry" table:number-rows-spanned="1" table:number-columns-spanned="1">
                  <text:p text:style-name="table_al">Cluster 4: </text:p>
                </table:table-cell>
                <table:table-cell table:style-name="entry" table:number-rows-spanned="1" table:number-columns-spanned="1">
                  <text:p text:style-name="table_al">onderwijs aan langdurig zieke kinderen anders dan met een lichamelijke handicap, zeer moeilijk opvoedbare kinderen en kinderen in scholen verbonden aan pedologische instituten.</text:p>
                </table:table-cell>
              </table:table-row>
            </table:table>
            <text:p text:style-name="table_bottom"/>
          </text:section>
          <text:p text:style-name="al">Het onderwijs van cluster 1 en 2 wordt gegeven in instellingen, deze vallen onder het begrip ‘school’.</text:p>
          <text:p text:style-name="al"/>
          <text:p text:style-name="al">Onder 3°</text:p>
          <text:p text:style-name="al">In de WVO gaat het om scholen voor voorbereidend wetenschappelijk onderwijs (hierna: vwo), hoger algemeen vormend onderwijs (hierna: havo), voorbereidend middelbaar beroepsonderwijs (hierna: vmbo) en pro. Leerwegondersteunend onderwijs is geen aparte schoolsoort, maar betreft extra ondersteuning aan leerlingen in het vmbo.</text:p>
          <text:p text:style-name="al"/>
          <text:p text:style-name="al">
          <text:span text:style-name="nadrukcur">Toegankelijke school</text:span>
        </text:p>
          <text:p text:style-name="al">Leerlingen kunnen vanwege hun lichamelijke of geestelijke toestand zijn aangewezen op een bepaalde school. </text:p>
          <text:p text:style-name="al">Op grond van artikel 18a, zesde lid, van de WPO beoordeelt het samenwerkingsverband primair onderwijs of een leerling toelaatbaar is tot een speciale school voor basisonderwijs in het samenwerkingsverband of tot het speciaal onderwijs van cluster 3 en cluster 4. </text:p>
          <text:p text:style-name="al"/>
          <text:p text:style-name="al">Op grond van artikel 17a, zesde lid, van de WVO beoordeelt het samenwerkingsverband voortgezet onderwijs of een leerling toelaatbaar is tot het voortgezet speciaal onderwijs. </text:p>
          <text:p text:style-name="al">Beide samenwerkingsverbanden laten zich daarbij adviseren door deskundigen.</text:p>
          <text:p text:style-name="al"/>
          <text:p text:style-name="al">Voor instellingen voor cluster 1 en cluster 2 geldt een afwijkende procedure. In artikel 41, tweede lid, van de WEC is bepaald dat de commissie van onderzoek beoordeelt of een leerling in aanmerking komt voor het onderwijs op de instelling óf op begeleiding vanuit de instelling, waarbij de leerling dan is ingeschreven op een andere school </text:p>
          <text:p text:style-name="al"/>
          <text:p text:style-name="al">
          <text:span text:style-name="nadrukcur">Vervoer</text:span>
        </text:p>
          <text:p text:style-name="al">Het vervoer sluit aan op het begin en einde van de schooldag zoals in de schoolgids van de school is aangegeven. Alleen wanneer de leerplichtige leerling door een structurele handicap slechts een deel van het onderwijsprogramma kan volgen, kan tijdens schooltijd worden vervoerd. Sociale omstandigheden, lichamelijke problemen van tijdelijke aard of leeftijd zijn geen grond voor vervoer tijdens schooltijd.</text:p>
          <text:p text:style-name="al">Met afwijkende roosters in het voortgezet onderwijs wordt geen rekening gehouden. </text:p>
          <text:p text:style-name="al"/>
          <text:p text:style-name="al">
          <text:span text:style-name="nadrukcur">Woning</text:span>
        </text:p>
          <text:p text:style-name="al">Onder ‘woning’ wordt verstaan: de plaats waar de leerling structureel en feitelijk verblijft. Hierbij is het niet van belang in welke gemeente de ouders en/of het kind ingeschreven zijn.</text:p>
          <text:p text:style-name="al">Het adres waar kinderen een bepaalde tijd voor of na de schooldag worden opgevangen (buitenschoolse opvang) valt in beginsel niet onder het begrip ‘woning’.</text:p>
          <text:p text:style-name="al"/>
          <text:p text:style-name="al">
          <text:span text:style-name="nadrukvet">Paragraaf 2. Aanvraag van de vervoersvoorziening</text:span>
        </text:p>
          <text:p text:style-name="al">
          <text:span text:style-name="nadrukvet">Artikel 3. Aanvraagprocedure</text:span>
        </text:p>
          <text:p text:style-name="al">Eerste lid</text:p>
          <text:p text:style-name="al">Ouders dienen een aanvraag voor een vervoersvoorziening in bij het college. </text:p>
          <text:p text:style-name="al">Een meerderjarige en handelingsbekwame leerling kan dit ook zelf doen. De aanvraag wordt gedaan in de gemeente waar de feitelijke en structurele verblijfplaats (woning) van de leerling is. Dit kan ook een logeeradres zijn waar de leerling op vaste dagen verblijft. </text:p>
          <text:p text:style-name="al"/>
          <text:p text:style-name="al">
          <text:span text:style-name="nadrukcur">Tweede lid</text:span>
        </text:p>
          <text:p text:style-name="al">Onder gegevens wordt mede verstaan eventuele verklaringen (bewijsstukken). Voorbeelden zijn een medische verklaring, werkgeversverklaring, verklaring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De gemeente kan zelf een onafhankelijke deskundige inschakelen. Ouders zijn op grond van artikel 4:2 van de Algemene wet bestuursrecht (Awb) verplicht deze gegevens te overleggen als deze relevant zijn voor de beslissing. </text:p>
          <text:p text:style-name="al">De gegevens moeten juist en volledig zijn. Het college bepaalt of dat het geval is.</text:p>
          <text:p text:style-name="al"/>
          <text:p text:style-name="al">Wanneer nodig worden ouders in de gelegenheid gesteld om binnen een door het college te bepalen termijn het aanvraagformulier aan te vullen of te corrigeren. Wanneer ouders geen gebruik maken van deze gelegenheid, maakt het college de afweging of de aanvraag in behandeling wordt genomen (artikel 4:5, eerste lid, van de Awb). Op grond van artikel 4:5, vierde lid, van de Awb moet aan de aanvrager bekend gemaakt worden dat de aanvraag niet in behandeling wordt genomen.</text:p>
          <text:p text:style-name="al">Uit jurisprudentie blijkt dat gemeenten zich bij een afwijzing niet louter kunnen beroepen op een onjuist of onvolledig ingevuld aanvraagformulier. Bij de beoordeling moet de gemeente mede betrekken wat de kennelijke bedoeling van de aanvrager is, zoals die uit aanvragen van de voorafgaande jaren gebleken is (ABRvS 9 november 1989, nr. R03.89.5831/S6535).</text:p>
          <text:p text:style-name="al"/>
          <text:p text:style-name="al">Artikel 4:15 van de Awb bepaalt dat de beslistermijn wordt opgeschort tot de dag waarop de aanvraag is aangevuld of de daarvoor gestelde termijn ongebruikt is verstreken. </text:p>
          <text:p text:style-name="al">In artikel 3, vierde lid, is bepaald dat het college binnen acht weken na ontvangst van alle benodigde gegevens een beslissing neemt.</text:p>
          <text:p text:style-name="al"/>
          <text:p text:style-name="al">
          <text:span text:style-name="nadrukcur">Derde lid</text:span>
        </text:p>
          <text:p text:style-name="al">Op de verstrekte gegevens is de Algemene Verordening Gegevensbescherming (AVG) van toepassing. De verstrekte persoonsgegevens mogen uitsluitend worden gebruikt voor het behandelen van de aanvraag en de organisatie van het vervoer en of de bekostiging. </text:p>
          <text:p text:style-name="al"/>
          <text:p text:style-name="al">
          <text:span text:style-name="nadrukcur">Vierde lid</text:span>
        </text:p>
          <text:p text:style-name="al">Artikel 4:13 van de Awb bepaalt dat een redelijke termijn waarbinnen een beschikking wordt gegeven in ieder geval is verstreken na acht weken. </text:p>
          <text:p text:style-name="al"/>
          <text:p text:style-name="al">
          <text:span text:style-name="nadrukcur">Vijfde lid</text:span>
        </text:p>
          <text:p text:style-name="al">Wanneer de beslistermijn door omstandigheden niet haalbaar is, kan het college de beslissing voor ten hoogste vier weken verdagen. Uiterlijk een dag vóór het verstrijken van de tweede termijn moet een beschikking door het college zijn afgegeven. Als ook de verdagingstermijn onvoldoende is, moet een beschikking worden afgegeven. </text:p>
          <text:p text:style-name="al">Een beschikking treedt pas in werking als deze bekend is gemaakt (artikel 3:44 van de Awb). De termijnen in artikel 3 zijn inclusief de tijd die nodig is om de beschikking aan aanvragers bekend te maken.</text:p>
          <text:p text:style-name="al"/>
          <text:p text:style-name="al">
          <text:span text:style-name="nadrukcur">Bezwaar en beroep</text:span>
        </text:p>
          <text:p text:style-name="al">Het is mogelijk bezwaar te maken tegen een besluit van de gemeente, tegen het feit dat de gemeente te laat beslist en tegen het verdagen van een besluit. Dit bezwaarschrift moet binnen zes weken worden ingediend. Als de beslistermijn van acht weken (en eventueel de verdaging van vier weken) overschreden worden, kan een aanvrager op grond van artikel 6:2 van de Awb bezwaar maken en beroep instellen. In dat geval is het bezwaar en beroep niet aan een termijn gebonden (artikel 6:12, eerste lid, van de Awb). Het bezwaar- of beroepschrift wordt niet-ontvankelijk verklaard wanneer het onredelijk laat is ingediend (artikel 6:12, derde lid, van de Awb).</text:p>
          <text:p text:style-name="al"/>
          <text:p text:style-name="al">
          <text:span text:style-name="nadrukcur">Zesde lid</text:span>
        </text:p>
          <text:p text:style-name="al">Een toegekende vervoersvoorziening kan bestaan uit een bekostiging aan de ouders of door de gemeente verzorgd aangepast vervoer in de vorm van busvervoer of een taxi(busje).</text:p>
          <text:p text:style-name="al">De ingangsdatum van een bekostiging is in principe gelijk aan de in het aanvraagformulier verzochte ingangsdatum. Deze kan echter niet zijn gelegen vóór de datum waarop de aanvraag door de gemeente is ontvangen. Bekostiging met terugwerkende kracht is niet mogelijk. Bij aangepast vervoer kan het inschakelen van een vervoerder enige tijd kosten (onder b).</text:p>
          <text:p text:style-name="al"/>
          <text:p text:style-name="al">
          <text:span text:style-name="nadrukvet">Artikel 4. OOGO met het samenwerkingsverband</text:span>
        </text:p>
          <text:p text:style-name="al">
          <text:span text:style-name="nadrukcur">Eerste en tweede lid</text:span>
        </text:p>
          <text:p text:style-name="al">In de Wet passend onderwijs is bepaald dat samenwerkingsverbanden OOGO voeren met gemeente(n) over het ondersteuningsplan. Het beleid van samenwerkingsverbanden en gemeenten kan over en weer gevolgen hebben. </text:p>
          <text:p text:style-name="al">Het leerlingenvervoer kan bij het OOGO ter sprake kan komen. In het ondersteuningsplan staat welke scholen extra ondersteuning bieden en welke tussenvoorzieningen er zijn. Dit kan gevolgen hebben voor het leerlingenvervoer.</text:p>
          <text:p text:style-name="al"/>
          <text:p text:style-name="al">
          <text:span text:style-name="nadrukcur">Advies van deskundigen</text:span>
        </text:p>
          <text:p text:style-name="al">Het is voor de gemeente niet altijd duidelijk wat een kind op het gebied van zelfstandig reizen kan. Het onderzoek daar naar is belangrijk bij de behandeling van een aanvraag. De mening van ouders en het advies van de school zijn niet altijd voldoende. Soms is onafhankelijk onderzoek, op kosten van de gemeente, noodzakelijk. Adviezen kunnen worden gegeven door een pedagogisch deskundige, ambulante begeleider van de leerling, directeur van de school, samenwerkingsverband, jeugdgezondheidsdienst, geneeskundige dienst, een sociaal-medische adviesdienst, medicus gespecialiseerd in de betreffende handicap, orthopedagoog, kinderpsycholoog, e.a.</text:p>
          <text:p text:style-name="al"/>
          <text:p text:style-name="al">
          <text:span text:style-name="nadrukcur">Derde lid</text:span>
        </text:p>
          <text:p text:style-name="al">Het college spreekt met het samenwerkingsverband een periodiek uitvoerend overleg af. </text:p>
          <text:p text:style-name="al">In dit overleg houden beiden elkaar op de hoogte van de ontwikkelingen in beleid en uitvoering. Wanneer het samenwerkingsverband een leerling naar een school verwijst waardoor de leerling ver moet reizen, bespreken partijen wat gedaan wordt om dit onderwijsaanbod dichter bij huis te organiseren. </text:p>
          <text:p text:style-name="al"/>
          <text:p text:style-name="al">
          <text:span text:style-name="nadrukvet">Artikel 5. Algemene voorwaarden voor toekenning van de vervoersvoorziening</text:span>
        </text:p>
          <text:p text:style-name="al">
          <text:span text:style-name="nadrukcur">Eerste lid</text:span>
        </text:p>
          <text:p text:style-name="al">De hoogte van deze eigen bijdrage is afhankelijk van het inkomen van de ouders en de afstand tussen de woning en school (zie de artikelen 21 en 22). Wanneer de ouders de bijdrage weigeren te betalen of nalatig zijn, leidt dit tot het stopzetten van de bekostiging of het taxivervoer. De eigen bijdrage geldt alleen voor het basisonderwijs en speciaal basisonderwijs, ongeacht de vervoersvorm. </text:p>
          <text:p text:style-name="al"/>
          <text:p text:style-name="al">
          <text:span text:style-name="nadrukcur">Derde lid</text:span>
        </text:p>
          <text:p text:style-name="al">De verantwoordelijkheid voor schoolbezoek ligt op grond van de Leerplichtwet altijd bij de ouders en is hierin nog eens expliciet vastgelegd. Ouders kunnen deze verantwoordelijkheid niet op- of overdragen aan de gemeente. </text:p>
          <text:p text:style-name="al"/>
          <text:p text:style-name="al">
          <text:span text:style-name="nadrukcur">Vijfde lid</text:span>
        </text:p>
          <text:p text:style-name="al">Het college legt bij de toekenning van de vervoersvoorziening de termijn van de verstrekking vast in de beschikking. Wanneer te verwachten is dat de lichamelijke of geestelijke toestand van de leerling niet wijzigt en deze dus aan de criteria blijft voldoen streven we naar een toekenning voor meerdere schooljaren of de hele schoolperiode. Wanneer wel verandering wordt verwacht, wordt voor een kortere periode verstrekt. </text:p>
          <text:p text:style-name="al">De eigen bijdrage wordt jaarlijks vastgesteld op basis van recente inkomensgegevens.</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text:p>
          <text:p text:style-name="al"/>
          <text:p text:style-name="al">
          <text:span text:style-name="nadrukvet">Artikel 6.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vervoersvoorziening zo snel mogelijk door te geven aan het college. Het college kan ook zelf wijzigingen constateren die van invloed zijn op de vervoersvoorziening.</text:p>
          <text:p text:style-name="al"/>
          <text:p text:style-name="al">
          <text:span text:style-name="nadrukcur">Vierde lid</text:span>
        </text:p>
          <text:p text:style-name="al">Van invloed op de vervoersvoorziening zijn onder andere wijziging in het woonadres van de leerling, verandering van school, het adres van de school, andere schooltijden, de reistijd in het openbaar vervoer en wijziging in de gezinssituatie, in verband met begeleiding.</text:p>
          <text:p text:style-name="al">Aan ouders kan een eigen bijdrage worden gevraagd (zie de artikelen 21 en 22). </text:p>
          <text:p text:style-name="al">Een wijziging in het inkomen van ouders heeft in principe geen invloed op de bekostiging voor datzelfde jaar. Wanneer sprake is van een structurele daling in het inkomen van de ouders kan het college de bekostiging aanpassen. Het college kan een leerling de toegang tot het aangepast vervoer ontzeggen wanneer deze herhaaldelijk door onaangepast gedrag of anderszins de orde verstoort of de veiligheid van het voertuig en inzittenden in gevaar brengt. </text:p>
          <text:p text:style-name="al"/>
          <text:p text:style-name="al">
          <text:span text:style-name="nadrukcur">Vijfde lid</text:span>
        </text:p>
          <text:p text:style-name="al">De verantwoordelijkheid voor het gedrag van de minderjarige leerling tijdens het aangepast vervoer ligt bij de ouders. Zij krijgen de gelegenheid hun kind te begeleiden bij het vervoer. Wanneer het gedrag beïnvloedbaar is door begeleiding, is er geen reden om de leerling individueel te vervoeren. </text:p>
          <text:p text:style-name="al">Het recht op een vervoersvoorziening is geen absoluut recht. Onaanvaardbaar gedrag kan een reden zijn om de vervoersvoorziening stop te zetten. Onaanvaardbaar is gedrag dat onder de gegeven omstandigheden in het maatschappelijk verkeer onacceptabel is. Voorbeelden zijn beschadiging van het interieur van de taxi(-bus), mishandeling van medepassagiers, grove belediging of bedreiging van de chauffeur etc. </text:p>
          <text:p text:style-name="al">Voordat daar consequenties aan worden verbonden gaat het college na of het gedrag verwijtbaar is. Vanwege een aandoening is bepaald gedrag soms niet verwijtbaar. In dat geval wordt beoordeeld of een andere vervoersvoorziening, zoals eigen vervoer, passend is. </text:p>
          <text:p text:style-name="al"/>
          <text:p text:style-name="al">
          <text:span text:style-name="nadrukcur">Zesde lid</text:span>
        </text:p>
          <text:p text:style-name="al">Ten onrechte genoten bekostiging kan op grond van het zesde lid worden teruggevorderd (zie ABRvS 25 januari 2017, ECLI:NL:RVS:2017:165).</text:p>
          <text:p text:style-name="al"/>
          <text:p text:style-name="al">
          <text:span text:style-name="nadrukvet">Paragraaf 3. Beoordelingsfase: beoordeling van de aanspraak op vervoersvoorziening</text:span>
        </text:p>
          <text:p text:style-name="al">
          <text:span text:style-name="nadrukvet">Artikel 7. Vervoersvoorziening naar de dichtstbijzijnde toegankelijke school</text:span>
        </text:p>
          <text:p text:style-name="al">
          <text:span text:style-name="nadrukcur">Eerste lid</text:span>
        </text:p>
          <text:p text:style-name="al">Op grond van de artikelen 4 van de WPO, de WEC en de WVO moet de raad in de verordening de op godsdienst of levensbeschouwing van ouders berustende keuze van een school eerbiedigen. In deze artikelen is bepaald dat in de verordening geen onderscheid wordt gemaakt tussen openbaar en bijzonder onderwijs. Een toegankelijke school is de school van de verlangde godsdienstige of levensbeschouwelijke richting of openbare school. </text:p>
          <text:p text:style-name="al">Daar komt een tweede criterium bij, namelijk de school van de soort waarop de leerling is aangewezen op grond van zijn lichamelijke of geestelijke toestand. </text:p>
          <text:p text:style-name="al">Als dichtstbijzijnde school wordt aangemerkt de school die qua afstand het dichtstbij gelegen is, gemeten langs de kortste voor de leerling voldoende (meest) begaanbare, veilige weg. </text:p>
          <text:p text:style-name="al"/>
          <text:p text:style-name="al">Wanneer een leerling een school bezoekt die, met voorbijgaan van een vergelijkbare school van de gewenste richting, verder van de woning is verwijderd, blijft de aanspraak in principe beperkt tot de kosten van het vervoer naar en van de dichtst bij de woning gelegen school. Het college is niet verplicht in dat geval deze kosten te vergoeden. Het college kan besluiten geen bekostiging te verstrekken, als vervoer aanwezig is waardoor de kosten voor de gemeente gelijk blijven, ongeacht het feit of de leerling van dat vervoer gebruik maakt. </text:p>
          <text:p text:style-name="al">Wanneer vervoer naar een verder van de woning van de leerling gelegen school van dezelfde richting voor de gemeente goedkoper is (of even duur), kan het college aan de ouders vragen ermee in te stemmen dat de leerling naar die school wordt vervoerd. </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onderwijskundige methode wordt niet tot het begrip ‘richting’ gerekend. Hiermee worden bedoeld: Jenaplanscholen, Montessorischolen, Daltonscholen, Iederwijsscholen, etc.</text:p>
          <text:p text:style-name="al"/>
          <text:p text:style-name="al">
          <text:span text:style-name="nadrukcur">Instellingen voor cluster 1 en cluster 2</text:span>
        </text:p>
          <text:p text:style-name="al">De instelling of de reguliere school waar de leerling is aangemeld of staat ingeschreven vraagt de toelaatbaarheid aan bij de commissie van onderzoek. Deze commissie beoordeelt of een leerling is aangewezen op onderwijs of op begeleiding vanuit de instelling. Als de leerling niet toelaatbaar is tot de instelling, kunnen ouders hun kind inschrijven bij een reguliere school of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Dislocaties en nevenvestigingen</text:p>
          <text:p text:style-name="al">Als een school meerdere locaties heeft wordt de locatie die de leerling bezoekt aangemerkt als ‘school’. </text:p>
          <text:p text:style-name="al"/>
          <text:p text:style-name="al">Tweede lid</text:p>
          <text:p text:style-name="al">Het tweede lid bepaalt dat niet eerder een aanspraak op een vervoersvoorziening ontstaat dan dat de ouders of de meerjarige en handelingsbekwame leerling de keuze voor de toegankelijke school schriftelijk hebben gemeld. </text:p>
          <text:p text:style-name="al"/>
          <text:p text:style-name="al">Dit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p text:style-name="al">
          <text:span text:style-name="nadrukcur">Derde lid</text:span>
        </text:p>
          <text:p text:style-name="al">Voor alle onderwijssoorten geldt de hoofdregel: een vervoersvoorziening wordt toegekend naar de dichtstbijzijnde voor de leerling toegankelijke school. Volgens artikel 4, vijfde lid, van de WPO moet het vervoer naar de dichtstbijzijnde speciale school voor basisonderwijs in het samenwerkingsverband worden bekostigd. Dat is niet altijd de dichtstbijzijnde toegankelijke speciale school voor basisonderwijs. Het is mogelijk dat er een school buiten het samen-werkingsverband dichterbij de woning is gelegen. Het samenwerkingsverband beoordeelt of leerlingen toelaatbaar zijn tot het onderwijs aan speciale scholen voor basisonderwijs in het eigen samenwerkingsverband (artikel 18a, zesde lid, aanhef en onder c, van de WPO). </text:p>
          <text:p text:style-name="al">Een ‘toelaatbaarheidsverklaring’ voor een speciale school voor basisonderwijs afgegeven door het samenwerkingsverband, geldt alleen binnen dat samenwerkingsverband (artikel 40, achtste lid, van de WPO). In de praktijk kan het voorkomen dat leerlingen geplaatst worden op een speciale school voor basisonderwijs buiten het samenwerkingsverband. </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het kind is aangemeld niet zelf de nodige onderwijsondersteuning kan bieden, is het de verantwoordelijkheid van deze school om een school te vinden die wel passend onderwijs kan bieden. Wanneer plaatsing in het regulier onderwijs niet haalbaar is kan (voortgezet) speciaal onderwijs worden aangeboden. </text:p>
          <text:p text:style-name="al">Hierbij is het schoolondersteuningsprofiel het uitgangspunt. In dit profiel wordt aangegeven welke ondersteuning deze school kan bieden. In het ondersteuningsplan van het samen- werkingsverband staat welk niveau van basisondersteuning voor elke school geldt, hoe scholen samen een samenhangend geheel aan ondersteuningsvoorzieningen bieden, hoe verwijzing naar het (voortgezet) speciaal onderwijs plaatsvindt en hoe zij ouders informeren. </text:p>
          <text:p text:style-name="al"/>
          <text:p text:style-name="al">Het college kan besluiten om een vergoeding te verstrekken naar de niet dichtstbijzijnde toegankelijke en door het samenwerkingsverband geadviseerde school. De noodzaak van het bezoeken van de niet dichtstbijzijnde toegankelijke school moet overtuigend worden aangetoond aan het college, bijvoorbeeld door een onderbouwing van het samenwerkings- verband of onderzoek.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een overeenkomst tussen de scholen gesloten zijn. De leerling volgt in dat geval onderwijs op twee verschillende locaties. Wanneer de leerling een vervoersvoorziening heeft naar de school waar hij staat ingeschreven, dan is er in principe ook aanspraak op vervoer naar de school waar een symbiose-overeenkomst mee gesloten is, als deze reis voldoet aan de voorwaarden van de verordening. Het betreft vervoer in aansluiting op het begin en einde van de schooldag.</text:p>
          <text:p text:style-name="al"/>
          <text:p text:style-name="al">
          <text:span text:style-name="nadrukvet">Artikel 8.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 afstand wordt per route voor de heen- en terugweg bepaald. </text:p>
          <text:p text:style-name="al">Een combinatie van afstandsgrens en leeftijdscriterium is op grond van de wet niet mogelijk (artikel 4, achtste en negende lid, van de WPO en artikel 4, zevende en achtste lid, van de WEC). Een voor de hand liggend onderscheid in afstand tussen jongere en oudere kinderen is niet toegestaan. De afstandsgrens kan wel per schoolsoort verschillen.</text:p>
          <text:p text:style-name="al"/>
          <text:p text:style-name="al">
          <text:span text:style-name="nadrukcur">Tweede lid</text:span>
        </text:p>
          <text:p text:style-name="al">Volgens artikel 4, het vierde lid, van de WEC en artikel 4, eerste lid, van de WVO komen leerlingen alleen voor een vervoersvoorziening in aanmerking als zij wegens hun handicap op ander vervoer dan openbaar vervoer zijn aangewezen of vanwege hun handicap niet zelfstandig van openbaar vervoer gebruik kunnen maken.</text:p>
          <text:p text:style-name="al"/>
          <text:p text:style-name="al">Voor het voortgezet speciaal onderwijs (artikel 4, vierde lid, van de WEC) en het regulier voortgezet onderwijs (artikel 4, eerste lid, van de WVO) geldt dat alleen gehandicapte leerlingen recht hebben op een vervoersvoorziening. Om te beoordelen of een leerling door zijn handicap beperkt is om zelfstandig te reizen kan advies van een onafhankelijke deskundige nodig zijn. </text:p>
          <text:p text:style-name="al"/>
          <text:p text:style-name="al">
          <text:span text:style-name="nadrukvet">Artikel 9. Peildatum leeftijd leerling</text:span>
        </text:p>
          <text:p text:style-name="al">In artikel 16 is het leeftijdscriterium bepalend om in aanmerking te komen voor vervoer met begeleiding. Omdat 1 augustus de wettelijke start is van het schooljaar is dit de peildatum die geldt voor het hele schooljaar. Wanneer een leerling op 1 augustus van een schooljaar acht jaar is, wordt deze het hele schooljaar als acht jaar aangemerkt. </text:p>
          <text:p text:style-name="al"/>
          <text:p text:style-name="al">
          <text:span text:style-name="nadrukvet">Artikel 10. Andere vergoedingen</text:span>
        </text:p>
          <text:p text:style-name="al">Als een aanvrager van leerlingenvervoer via een andere weg vergoeding ontvangt voor de kosten van het vervoer naar school, mag de gemeente die vergoeding aftrekken van de bekostiging die de aanvrager krijgt. Ook is het mogelijk deze vergoeding als bijdrage in rekening te brengen bij aangepast vervoer dat de gemeente verzorgt of laat verzorgen. </text:p>
          <text:p text:style-name="al">Dit geldt niet voor vergoedingen die ouders van leerlingen in het voortgezet onderwijs ontvangen op basis van de Wet tegemoetkoming onderwijsbijdrage en schoolkosten. </text:p>
          <text:p text:style-name="al"/>
          <text:p text:style-name="al">
          <text:span text:style-name="nadrukvet">Artikel 11.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maar een deel van het onderwijsprogramma kan volgen, kan tijdens schooltijd worden vervoerd. Sociale omstandigheden, lichamelijke problemen van tijdelijke aard of leeftijd zijn geen grond voor het vervoer tijdens schooltijd. De ouders moeten een verzoek om een vervoersvoorziening op afwijkende tijden onderbouwen door:</text:p>
          <text:list text:style-name="id1-3-2-4-227">
            <text:list-item text:style-override="id1-3-2-4-227-1">
              <text:number>-</text:number>
              <text:p text:style-name="al">een verklaring van de leerplichtambtenaar, waaruit een leerplichtakkoord blijkt;</text:p>
            </text:list-item>
            <text:list-item text:style-override="id1-3-2-4-227-2">
              <text:number>-</text:number>
              <text:p text:style-name="al">een opbouwschema om te komen tot een volledig schoolprogramma/onderwijstijd;</text:p>
            </text:list-item>
            <text:list-item text:style-override="id1-3-2-4-227-3">
              <text:number>-</text:number>
              <text:p text:style-name="al">een verklaring van de (directie van de) school waaruit de medische noodzaak blijkt; of</text:p>
            </text:list-item>
            <text:list-item text:style-override="id1-3-2-4-227-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dan vindt het vervoer in principe plaats op het begin en het einde van de schooldag volgens de schoolgids. Het college kan bij aangepast vervoer een wachttijd hanteren, waarbij leerlingen op elkaar wachten of eerder op school zijn. Hierdoor kan het vervoer toch gecombineerd worden. </text:p>
          <text:p text:style-name="al">De gemeente probeert zoveel mogelijk om leerlingen met afwijkende schooltijden van één of meerdere scholen gezamenlijk te vervoeren, wanneer de begin- en/of eindtijden ongeveer hetzelfde zijn (zie artikel 1 het begrip ‘reistijd’). </text:p>
          <text:p text:style-name="al"/>
          <text:p text:style-name="al">
          <text:span text:style-name="nadrukvet">Artikel 12. Tijdelijk verblijf buiten de gemeente </text:span>
        </text:p>
          <text:p text:style-name="al">Een aanvraag wordt gedaan in de gemeente waar de leerling feitelijk en structureel verblijft. Dit hoeft niet de gemeente te zijn waar de leerling is ingeschreven in de Basisregistratie Personen. Als de leerling door een crisissituatie gedurende een korte periode (zes weken) in een andere gemeente verblijft, zijn eigen school blijft bezoeken en een vervoersvergoeding kreeg naar deze school, dan wordt dit verblijf tijdelijk aangemerkt als verblijf in de gemeente. </text:p>
          <text:p text:style-name="al">Voor de feitelijke vervoer maakt het college afspraken met de gemeente waarin de leerling tijdelijk verblijft. Als het verblijf langer dan zes weken duurt moet een vervoersvoorziening worden aangevraagd bij de gemeente waar de leerling feitelijk woont. </text:p>
          <text:p text:style-name="al"/>
          <text:p text:style-name="al">
          <text:span text:style-name="nadrukvet">Artikel 13. Vervoersvoorziening naar stageadres</text:span>
        </text:p>
          <text:p text:style-name="al">
          <text:span text:style-name="nadrukcur">Eerste en tweede lid</text:span>
        </text:p>
          <text:p text:style-name="al">Stage kan deel uitmaken van het onderwijsprogramma van het voortgezet onderwijs en voortgezet speciaal onderwijs. In het arbeidsmarktgerichte uitstroomprofiel van het voortgezet speciaal onderwijs is voor leerlingen vanaf 14 jaar minstens één stage voor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principe ook aanspraak op vervoer naar het stageadres. Voor stagevervoer moet een aparte aanvraag worden ingediend. </text:p>
          <text:p text:style-name="al"/>
          <text:p text:style-name="al">
          <text:span text:style-name="nadrukcur">Derde tot en met vijfde lid</text:span>
        </text:p>
          <text:p text:style-name="al">Het college kan vragen om een stageovereenkomst. Omdat stage een schoolactiviteit is, komen de dagen en tijden van de vervoersvoorziening overeen met reguliere schooltijden. De vervoersvoorziening wordt verstrekt naar de dichtstbijzijnde toegankelijke stage en naar één stage-locatie. In het derde lid onder d is bepaald dat de stageplaats op de route van de woning naar school moet liggen, tenzij dit voor de leerling onmogelijk blijkt. Hierdoor kan het college een maximale afstand van de woning of de school bepalen. </text:p>
          <text:p text:style-name="al">Stage is een opstap naar deelname in het maatschappelijk verkeer. Bij het onderzoek naar wat passend vervoer is voor de leerling kan voor de stage een andere vervoersvoorziening worden verstrekt, dan naar de school. Het doel blijft om zo zelfstandig mogelijk te reizen.</text:p>
          <text:p text:style-name="al"/>
          <text:p text:style-name="al">
          <text:span text:style-name="nadrukvet">Paragraaf 4. Onderzoeksfase: verstrekking aard en omvang van de vervoersvoorziening </text:span>
        </text:p>
          <text:p text:style-name="al">In de onderzoeksfase wordt onderzocht welke goedkoopste passende vervoersvoorziening wordt bekostigd. Hierbij staan de mogelijkheden en behoeften van de leerling en de zelfredzaamheid van het gezin om zo zelfstandig mogelijk te reizen centraal. </text:p>
          <text:p text:style-name="al"/>
          <text:p text:style-name="al">
          <text:span text:style-name="nadrukvet">Artikel 14. Verstrekking van de vervoersvoorziening</text:span>
        </text:p>
          <text:p text:style-name="al">
          <text:span text:style-name="nadrukcur">Eerste lid</text:span>
        </text:p>
          <text:p text:style-name="al">Uitgangspunt bij het onderzoek naar passend vervoer is hoe de leerling zo zelfstandig mogelijk van en naar school kan reizen. Het advies van deskundigen kan van belang zijn. </text:p>
          <text:p text:style-name="al"/>
          <text:p text:style-name="al">
          <text:span text:style-name="nadrukcur">Tweede lid </text:span>
        </text:p>
          <text:p text:style-name="al">Uit het onderzoek naar de zelfstandigste manier van reizen kan blijken dat de leerling niet in staat is alleen met de fiets of het openbaar vervoer te reizen. Dit kan te maken hebben met de leeftijd en/of de handicap van de leerling. Dan worden ook vervoerskosten van de begeleider vergoed. Soms is begeleiding in het aangepast vervoer noodzakelijk, wanneer een leerling verzorging nodig heeft of bij ongewenst gedrag. Dan worden alleen de kosten van het vervoer die aan deze begeleiding verbonden zijn vergoed. De gemeente kan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5.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gemeente bekostigt de goedkoopst mogelijke wijze van openbaar vervoer. Het gaat hierbij om de kosten die met de OV-chipkaart worden gemaakt, rekening houdend met kortingen die voor de leerling kunnen gelden.</text:p>
          <text:p text:style-name="al"/>
          <text:p text:style-name="al">
          <text:span text:style-name="nadrukcur">Tweede lid</text:span>
        </text:p>
          <text:p text:style-name="al">Het tweede lid bepaalt dat een fietsvergoeding kan worden verstrekt. Het college moet dan van oordeel zijn dat de leerling, al dan niet onder begeleiding, per fiets kan reizen. Bij de beoordeling wordt rekening gehouden met factoren als leeftijd, eventuele handicap, de veiligheid van de route en de afstand. </text:p>
          <text:p text:style-name="al"/>
          <text:p text:style-name="al">
          <text:span text:style-name="nadrukcur">Derde lid</text:span>
        </text:p>
          <text:p text:style-name="al">Voor de kilometervergoeding voor de fiets hanteren we de jaarlijkse publicatie van de VNG ‘Basisnormbedragen Leerlingenvervoer’. De vergoeding bedraagt in schooljaar 2022/2023 € 0,09 per kilometer. </text:p>
          <text:p text:style-name="al"/>
          <text:p text:style-name="al">
          <text:span text:style-name="nadrukvet">Artikel 16. Bekostiging van de kosten van openbaar vervoer of vervoer per fiets ten behoeve van een begeleider</text:span>
        </text:p>
          <text:p text:style-name="al">
          <text:span text:style-name="nadrukcur">Eerste lid</text:span>
        </text:p>
          <text:p text:style-name="al">In een aantal gevallen is het voor een leerling niet mogelijk zelfstandig met het openbaar vervoer of de fiets te reizen. </text:p>
          <text:p text:style-name="al"/>
          <text:p text:style-name="al">
          <text:span text:style-name="nadrukcur">Leerling is jonger dan negen jaar</text:span>
        </text:p>
          <text:p text:style-name="al">Op grond van artikel 16 komen ouders van leerlingen van het primair onderwijs en speciaal onderwijs in aanmerking voor bekostiging van vervoerskosten als de afstand van de woning naar de school meer dan zes of vier kilometer is. Als de leerling jonger dan negen jaar is kunnen de ouders bekostiging van de vervoerskosten voor een begeleider ontvangen. </text:p>
          <text:p text:style-name="al">De ouders moeten dan op een voor het college bevredigende wijze kunnen aantonen dat het kind niet in staat is zelfstandig van het openbaar vervoer of de fiets gebruik te maken. </text:p>
          <text:p text:style-name="al">Enkele voorbeelden zijn:</text:p>
          <text:list text:style-name="id1-3-2-4-277">
            <text:list-item text:style-override="id1-3-2-4-277-1">
              <text:number>-</text:number>
              <text:p text:style-name="al">de leerling moet een of meerdere malen overstappen;</text:p>
            </text:list-item>
            <text:list-item text:style-override="id1-3-2-4-277-2">
              <text:number>-</text:number>
              <text:p text:style-name="al">de route van het uitstappunt van de bus naar de school kent gevaarlijke punten;</text:p>
            </text:list-item>
            <text:list-item text:style-override="id1-3-2-4-277-3">
              <text:number>-</text:number>
              <text:p text:style-name="al">het is voor de leerling door zijn handicap niet veilig om alleen naar school te fietsen.</text:p>
            </text:list-item>
          </text:list>
          <text:p text:style-name="al">De grens van negen jaar is gebaseerd op onderzoek (2001). Over het algemeen kan een kind van negen jaar zonder begeleiding met de fiets over straat.</text:p>
          <text:p text:style-name="al"/>
          <text:p text:style-name="al">
          <text:span text:style-name="nadrukcur">Structurele handicap</text:span>
        </text:p>
          <text:p text:style-name="al">Ouders van leerlingen die door hun structurele handicap niet zelfstandig met het openbaar vervoer kunnen reizen kunnen bekostiging van de vervoerskosten voor de leerling én een begeleider ontvangen ongeacht de afstand van de woning naar de school.</text:p>
          <text:p text:style-name="al">Bij de aanvraag moeten ouders verklaringen van deskundigen voegen. Het college kan ook advies van onafhankelijke deskundigen inwinnen.</text:p>
          <text:p text:style-name="al"/>
          <text:p text:style-name="al">Bij een tijdelijke handicap (bijvoorbeeld een gebroken been) zijn de ouders verantwoordelijk voor het vervoer. Wanneer de leerling een groot gedeelte van het schooljaar in verband met herstel van een operatie en/of revalidatie niet of niet zelfstandig met het openbaar vervoer kan reizen, kunnen ouders een aanvraag voor een vervoersvoorziening indienen. </text:p>
          <text:p text:style-name="al"/>
          <text:p text:style-name="al">
          <text:span text:style-name="nadrukcur">Begeleiding</text:span>
        </text:p>
          <text:p text:style-name="al">Begeleiding in het vervoer is primair een taak van de ouders. Als zij hun kind niet zelf kunnen begeleiden moeten zij zelf voor een oplossing te zorgen. Zo kan een familielid, een kennis, een oppas, een van de buren, een ouder van een andere leerling of een klassenassistent de leerling begeleiden. Alleen voor het deel van de reis dat de leerling begeleid wordt ontvangen ouders bekostiging. Als een begeleider meer dan een leerling tegelijk begeleidt, wordt de begeleider slechts één maal bekostigd. </text:p>
          <text:p text:style-name="al"/>
          <text:p text:style-name="al">
          <text:span text:style-name="nadrukvet">Artikel 17. Vervoersvoorziening in de vorm van aangepast vervoer</text:span>
        </text:p>
          <text:p text:style-name="al">
          <text:span text:style-name="nadrukcur">Eerste lid</text:span>
        </text:p>
          <text:p text:style-name="al">Aangepast vervoer wordt in principe alleen in uitzonderingsgevallen verstrekt. Deze uitzonderingen zijn in artikel 17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oor aangepast vervoer de reistijd ten opzichte van het openbaar vervoer met 50% of meer kan worden teruggebracht. Ouders kunnen overigens niet van het college eisen dat de reistijd ook daadwerkelijk tot 50% of minder wordt teruggebracht. Het aangepast vervoer wordt in combinatie van een aantal leerlingen georganiseerd. De reistijd is dan meestal langer dan gemeten op individuele basis. Hier is de omschrijving van het begrip ‘reistijd’ (zie artikel 1) van belang.</text:p>
          <text:p text:style-name="al">De praktijk leert dat leerlingen, ongeacht de manier waarop zij reizen, zo’n tien minuten vóór de aanvang van de lessen op het schoolplein aankomen. Deze tijd is uit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
          <text:span text:style-name="nadrukcur">Onderdeel c </text:span>
        </text:p>
          <text:p text:style-name="al">De ouders moeten op een voor de gemeente bevredigende wijze aantonen dat zij hun kind onmogelijk in het openbaar vervoer kunnen begeleiden of dat deze begeleiding tot ernstige benadeling van het gezin leidt. Per ouder(paar) en per aanvraag beoordeelt het college of de gevraagde inzet redelijk is.</text:p>
          <text:p text:style-name="al"/>
          <text:p text:style-name="al">
          <text:span text:style-name="nadrukvet">Artikel 18. Bekostiging op basis van de kosten van eigen vervoer</text:span>
        </text:p>
          <text:p text:style-name="al">
          <text:span text:style-name="nadrukcur">Eerste lid</text:span>
        </text:p>
          <text:p text:style-name="al">Als ouders de leerling zelf wensen te (laten) vervoeren is toestemming van het college nodig. Een maatstaf voor toestemming is dat de bekostiging van het vervoer door de ouders voor de gemeente goedkoper is. Daarvan is geen sprake als de leerling in aanmerking komt voor aangepast vervoer en er plaats is in bestaand vervoer. Het college kan ouders vragen of zij bereid zijn de leerlingen naar school te vervoeren, maar verplichten is niet toegestaan. </text:p>
          <text:p text:style-name="al"/>
          <text:p text:style-name="al">
          <text:span text:style-name="nadrukcur">Tweede lid</text:span>
        </text:p>
          <text:p text:style-name="al">De bekostiging van het eigen vervoer is gerelateerd aan de voorziening waarvoor de ouders in principe op basis van de verordening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wordt de bekostiging gebaseerd op het vervoer per fiets.</text:p>
          <text:p text:style-name="al">Wanneer zij in aanmerking komen voor vergoeding van het fietsvervoer met begeleiding, wordt alleen voor de leerling de vergoeding verstrekt. Het verstrekken van een vergoeding voor een begeleider is alleen zinvol als er daadwerkelijk meegereisd wordt. Wanneer met eigen vervoer wordt gereisd draagt dit niet bij aan het mogelijke resultaat, dat de leerling op termijn zelfstandig naar school kan fietsen.</text:p>
          <text:p text:style-name="al"/>
          <text:p text:style-name="al">
          <text:span text:style-name="nadrukcur">Onderdeel b</text:span>
        </text:p>
          <text:p text:style-name="al">Als ouders aanspraak maken op bekostiging op basis van de kosten van openbaar vervoer en zij de leerling (met toestemming van of op verzoek van het college) zelf vervoeren, wordt de bekostiging gebaseerd op het openbaar vervoer.</text:p>
          <text:p text:style-name="al">Het college berekent wat de kosten van het openbaar vervoer zijn. Hierbij wordt het meest goedkope tarief als uitgangspunt genomen. Wanneer zij in aanmerking komen voor vergoeding van openbaar vervoer met begeleiding, wordt alleen voor de leerling de vergoeding verstrekt. Het verstrekken van een vergoeding voor een begeleider is alleen zinvol als er daadwerkelijk meegereisd wordt. Wanneer met eigen vervoer wordt gereisd draagt dit niet bij aan het mogelijke resultaat, dat de leerling op termijn zelfstandig met het openbaar vervoer naar school kan reizen.</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kilometervergoeding verstrekt. Voor de hoogte van deze kilometervergoeding hanteren wij de ‘Basisnormbedragen Leerlingenvervoer’ van de VNG. Voor schooljaar 2022/2023 bedraagt de kilometervergoeding € 0,38 per rit waarbij de leerling in de auto zit, per dag is dat twee maal € 0,38. Vervoer tussen de middag wordt niet vergoed. </text:p>
          <text:p text:style-name="al"/>
          <text:p text:style-name="al">
          <text:span text:style-name="nadrukcur">Derde lid</text:span>
        </text:p>
          <text:p text:style-name="al">Ouders maken aanspraak op een kilometervergoeding als zij (na toestemming van het college) meer dan één leerling tegelijk vervoeren. Dit geldt ook wanneer ouders aanspraak maken op vergoeding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op grond van artikel 24 (de hardheidsclausule) een andere bekostiging vaststellen. Dit vervoer kan goedkoper zijn dan aangepast vervoer per leerling.</text:p>
          <text:p text:style-name="al"/>
          <text:p text:style-name="al">
          <text:span text:style-name="nadrukvet">Artikel 19. Bekostiging andere passende vervoersvoorziening</text:span>
        </text:p>
          <text:p text:style-name="al">Mogelijk wil een leerling of ouder op een andere manier reizen. Artikel 19 maakt maatwerk mogelijk zodat de vergoeding aansluit bij de vermogens van de leerling en/of de ouder. </text:p>
          <text:p text:style-name="al">Het zelfstandig reizen wordt hierbij mogelijk gestimuleerd. Voorbeelden zijn een handbike, elektrische fiets of bakfiets. Het college kan hiermee instemmen wanneer de kosten van dit vervoermiddel niet hoger zijn dan het openbaar vervoer.</text:p>
          <text:p text:style-name="al"/>
          <text:p text:style-name="al">
          <text:span text:style-name="nadrukvet">Artikel 20. Vervoersvoorziening voor weekeinde en vakantie </text:span>
        </text:p>
          <text:p text:style-name="al">
          <text:span text:style-name="nadrukcur">Eerste tot en met derde lid</text:span>
        </text:p>
          <text:p text:style-name="al">Op grond van artikel 4, zesde lid, van de WEC moeten in de verordening bepalingen worden opgenomen voor het weekeinde- en vakantievervoer. </text:p>
          <text:p text:style-name="al">Dit artikel bevat twee belangrijke componenten:</text:p>
          <text:list text:style-name="id1-3-2-4-332">
            <text:list-item text:style-override="id1-3-2-4-332-1">
              <text:number>1.</text:number>
              <text:p text:style-name="al">Een vervoersvoorziening voor weekeinde en vakantie wordt alleen verstrekt als het verblijf van de leerling in een internaat of een pleeggezin noodzakelijk is voor het volgen van passend (voortgezet) speciaal onderwijs. Doorslaggevend is de directe relatie tussen het verblijf en het volgen van passend onderwijs op een school die ver van de woning ligt. </text:p>
            </text:list-item>
            <text:list-item text:style-override="id1-3-2-4-332-2">
              <text:number/>
              <text:p text:style-name="al">Het college kent dit vervoer niet toe als de leerling passend onderwijs kan volgen op een school die redelijkerwijs met dagelijks vervoer vanuit het ouderlijk huis bereikbaar is. Ook wordt geen vervoersvoorziening verstrekt als de leerling om medische of sociale redenen in een internaat of pleeggezin verblijft en daar in de buurt een school bezoekt. Ouders van leerlingen van het regulier en speciaal basisonderwijs en van het regulier voortgezet onderwijs ontvangen geen vervoersvoorziening voor weekeinde of vakantie.</text:p>
            </text:list-item>
            <text:list-item text:style-override="id1-3-2-4-332-3">
              <text:number>2.</text:number>
              <text:p text:style-name="al">Het college van de gemeente waar de ouders wonen verstrekt de vervoersvoorziening voor het weekeinde- en vakantievervoer als de ouders daarvoor in aanmerking komen.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cur">Vierde lid</text:span>
        </text:p>
          <text:p text:style-name="al">Het vierde lid geeft aan dat artikel 17, eerste lid, aanhef en onder a, niet van toepassing is. Verder geldt het volgende:</text:p>
          <text:list text:style-name="id1-3-2-4-336">
            <text:list-item text:style-override="id1-3-2-4-336-1">
              <text:number>-</text:number>
              <text:p text:style-name="al">Leerlingen van het voortgezet speciaal onderwijs komen in aanmerking voor een vervoersvoorziening voor weekeinde en vakantie wanneer zij wegens hun structurele handicap op ander vervoer dan openbaar vervoer zijn aangewezen of niet zelfstandig met het openbaar vervoer kunnen reizen.</text:p>
            </text:list-item>
            <text:list-item text:style-override="id1-3-2-4-336-2">
              <text:number>-</text:number>
              <text:p text:style-name="al">De bekostiging wordt gebaseerd op de kosten van openbaar vervoer.</text:p>
            </text:list-item>
            <text:list-item text:style-override="id1-3-2-4-336-3">
              <text:number>-</text:number>
              <text:p text:style-name="al">Het college bekostigt ook de kosten van het openbaar vervoer voor een begeleider als de leerling wegens zijn structurele handicap of leeftijd niet in staat is zelfstandig van het openbaar vervoer gebruik te maken (zie artikel 16).</text:p>
            </text:list-item>
            <text:list-item text:style-override="id1-3-2-4-336-4">
              <text:number>-</text:number>
              <text:p text:style-name="al">Het college verstrekt aangepast vervoer als openbaar vervoer ontbreekt, begeleiding in het openbaar vervoer niet mogelijk is of de leerling wegens zijn structurele handicap ook met begeleiding niet in staat is gebruik te maken van het openbaar vervoer (zie artikel 17).</text:p>
            </text:list-item>
            <text:list-item text:style-override="id1-3-2-4-336-5">
              <text:number>-</text:number>
              <text:p text:style-name="al">Het college kan toestaan dat de ouders de leerling zelf vervoeren of laten vervoeren. De bekostiging is afhankelijk van de vervoersvoorziening waarop de ouders aanspraak zouden maken (zie artikel 18).</text:p>
            </text:list-item>
          </text:list>
          <text:p text:style-name="al"/>
          <text:p text:style-name="al">
          <text:span text:style-name="nadrukvet">Artikel 21. Eigen bijdrage in de vorm van een drempelbedrag</text:span>
        </text:p>
          <text:p text:style-name="al">
          <text:span text:style-name="nadrukcur">Eerste en tweede lid</text:span>
        </text:p>
          <text:p text:style-name="al">Op grond van artikel 4, zevende lid, van de WPO kunnen gemeenten een drempelbedrag bij ouders in rekening te brengen. De wetgever heeft bedoeld de ouders verantwoordelijk te laten zijn voor een deel van de (werkelijk gemaakte) kosten van het vervoer, de zogenaamde drempel. Het bedrag wordt per leerling in rekening gebracht, tenzij ouders meer dan één eigen kind met het eigen vervoer vervoeren en hiervoor een kilometervergoeding ontvangen. Dan geldt een drempelbedrag per auto (ABRvS 19 juli 2017, ECLI:NL:RVS:2017:1959). Als voor een leerling maar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bijdrage gekoppeld aan de door de gemeente vastgestelde kilometergrens, de afstand van de woning tot de school waarboven aanspraak kan bestaan op een vervoersvoorziening. Het drempelbedrag houdt in dat de kosten van het openbaar vervoer tot aan deze kilometergrens voor rekening van de ouders zijn. Artikel 4, zevende lid, van de WPO stelt een afstand van zes kilometer als bovengrens. Alleen ouders van leerlingen van basisonderwijs of speciale scholen voor basisonderwijs met een gezamenlijk inkomen boven een bepaalde grens betalen een drempelbedrag. Aan ouders van leerlingen die op grond van deze verordening aangemerkt worden als gehandicapt wordt geen drempelbedrag gevraagd. Aan ouders van leerlingen die een school voor (voortgezet) speciaal onderwijs bezoeken wordt geen drempelbedrag opgelegd omdat de WEC deze mogelijkheid niet biedt.</text:p>
          <text:p text:style-name="al"/>
          <text:p text:style-name="al">Onder ‘inkomen’ wordt verstaan: het inkomensgegeven, zoals bedoeld in artikel 21, aanhef en onder e, van de Algemene wet inzake rijksbelastingen in het peiljaar. De inkomensgrens voor het drempelbedrag en de wijze van indexering zijn bepaald in artikel 4, zevende lid, van de WPO. Als peiljaar geldt het tweede kalenderjaar voorafgaand aan het kalenderjaar waarin het schooljaar waarvoor bekostiging van de vervoerskosten wordt gevraagd, begint (zie artikel 1). Als grenswaarde wordt in de wet een gezamenlijk inkomen genoemd van </text:p>
          <text:p text:style-name="al">€ 17.700,- voor het school jaar 1998-1999; dit bedrag moet per 1 januari 1999 jaarlijks worden geïndexeerd op een voorgeschreven wijze. In de verordening is de grenswaarde van het gezamenlijk inkomen voor het heffen van een drempelbedrag voor het schooljaar 2022-2023 (dus voor het peiljaar 2020) vastgesteld op € 27.900,-.</text:p>
          <text:p text:style-name="al"/>
          <text:p text:style-name="al">
          <text:span text:style-name="nadrukcur">Derde lid</text:span>
        </text:p>
          <text:p text:style-name="al">Voor de berekening van het drempelbedrag is het college gebonden aan de wet. Het betreft de kosten van het openbaar vervoer om de afstand tot de kilometergrens te overbruggen. </text:p>
          <text:p text:style-name="al">Bij de vaststelling van het drempelbedrag maakt het niet uit of de leerling daadwerkelijk gebruik maakt van het openbaar vervoer. Ook wanneer de leerling gebruik maakt van aangepast vervoer of wanneer geen openbaar vervoer aanwezig is, moeten ouders de kosten van het openbaar vervoer over de afstand tot aan de kilometergrens zelf dragen. </text:p>
          <text:p text:style-name="al"/>
          <text:p text:style-name="al">
          <text:span text:style-name="nadrukcur">Aantonen van het inkomen</text:span>
        </text:p>
          <text:p text:style-name="al">De aanvragers sturen een kopie van de belastingaanslag. Ouders kunnen een inkomens-verklaring opvragen bij de belastingdienst. Wanneer ouders weigeren 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text:p>
          <text:p text:style-name="al">Als het gezamenlijk inkomen van het peiljaar nog niet bekend is, kan het derde jaar vooraf-gaande aan het schooljaar als voorlopig uitgangspunt worden genomen. Wanneer later het inkomen van het peiljaar wel bekend is wordt de definitieve berekening gemaakt.</text:p>
          <text:p text:style-name="al"/>
          <text:p text:style-name="al">
          <text:span text:style-name="nadrukcur">Structurele daling van inkomen</text:span>
        </text:p>
          <text:p text:style-name="al">Wanneer het inkomen van de ouders in de periode tussen het peiljaar en het jaar waarin de aanvraag wordt ingediend structureel is gedaald kan in het voordeel van de ouders een later peiljaar gekozen worden op grond van de afwijkingsmogelijkheid van artikel 24. </text:p>
          <text:p text:style-name="al"/>
          <text:p text:style-name="al">
          <text:span text:style-name="nadrukcur">Pleegouders</text:span>
        </text:p>
          <text:p text:style-name="al">Pleegouders kunnen als ‘ouders’ in de zin van de verordening worden aangemerkt. Zij kunnen als zij voldoen aan de voorwaarden een vervoervoorziening ontvangen. </text:p>
          <text:p text:style-name="al">In tegenstelling tot bij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geen component voor de kosten van schoolbezoek die door de gemeente in mindering gebracht kan worden op de kosten van het leerlingenvervoer. Pleegouders die bekostiging ontvangen op basis van de Regeling vrijwillige pleegzorg moeten bij een toekenning van leerlingenvervoer ook het drempelbedrag aan de gemeente betalen als hun inkomen boven de inkomensgrens ligt. Pleegouders moeten de eventuele bijdrage naar financiële draagkracht aan de gemeente betalen. Eventueel kunnen zij deze kosten verhalen op de natuurlijke ouders of voogden van de leerling. </text:p>
          <text:p text:style-name="al">Voogdijinstellingen kunnen ook als ‘ouder’ worden aangemerkt en kunnen een aanvraag indienen. Bij hen kan geen drempelbedrag worden vastgesteld omdat zij geen inkomen in de zin van de Wet op de inkomstenbelasting hebben. </text:p>
          <text:p text:style-name="al"/>
          <text:p text:style-name="al">
          <text:span text:style-name="nadrukvet">Artikel 22. Eigen bijdrage in de vorm van een draagkrachtafhankelijke bijdrage</text:span>
        </text:p>
          <text:p text:style-name="al">Op grond van artikel 4, elfde lid, van de WPO kunnen gemeenten een bijdrage vragen in de kosten van het vervoer wanneer de afstand tot de dichtstbijzijnde toegankelijke school meer is dan twintig kilometer. Dit geldt alleen voor een school voor regulier basisonderwijs. </text:p>
          <text:p text:style-name="al">De bijdrage is afhankelijk van de financiële draagkracht en wordt per gezin geheven. </text:p>
          <text:p text:style-name="al">In dit artikel staat een aantal inkomensblokken waaraan vooraf vastgestelde draagkracht- afhankelijke ouderbijdragen zijn gekoppeld. De bedragen en de wijze van indexeren sluiten aan bij artikel 4 van de WPO.</text:p>
          <text:p text:style-name="al"/>
          <text:p text:style-name="al">
          <text:span text:style-name="nadrukvet">Paragraaf 5. Slotbepalingen</text:span>
        </text:p>
          <text:p text:style-name="al"/>
          <text:p text:style-name="al">
          <text:span text:style-name="nadrukvet">Artikel 23. Beslissing college in gevallen waarin de regeling niet voorziet</text:span>
        </text:p>
          <text:p text:style-name="al">In de verordening liggen de hoofdlijnen voor de bekostiging van het leerlingenvervoer vast. Mogelijk voorziet de verordening niet in alles. Voorbeelden zijn gemeenschappelijke afspraken met andere gemeenten, combinaties van openbaar vervoer met aangepast vervoer, varianten in het gebruik van eigen vervoer etc. Op grond van artikel 23 beslist het college in dergelijke situaties. </text:p>
          <text:p text:style-name="al"/>
          <text:p text:style-name="al">
          <text:span text:style-name="nadrukvet">Artikel 24. Hardheidsclausule</text:span>
        </text:p>
          <text:p text:style-name="al">Het college kan alleen in het voordeel van ouders afwijken van de verordening. </text:p>
          <text:p text:style-name="al">Deze bepaling sluit aan bij artikel 4, twaalfde lid, van de WPO, artikel 4, tiende lid, van de WEC en artikel 4, zevende lid, van de WVO.</text:p>
          <text:p text:style-name="al">Voorbeelden hiervan zijn toekenning van bekostiging van openbaar vervoer voor een begeleider, toekenning aangepast vervoer, bekostiging van groepsvervoer dat is georganiseerd door de ouders of toekenning van vervoer naar een verder weg gelegen school. De ouders moeten aantonen dat sprake is van een bijzondere situatie.</text:p>
          <text:p text:style-name="al">Het gaat hierbij uitsluitend om vervoer voor schoolbezoek ten behoeve van onderwijs en niet voor schoolbezoek ten behoeve van een medische behandeling.</text:p>
          <text:p text:style-name="al"/>
          <text:p text:style-name="al">De Afdeling heeft in de casuïstiek nadere richtlijnen gegeven voor de toepassing van de </text:p>
          <text:p text:style-name="al">hardheidsclausule:</text:p>
          <text:list text:style-name="id1-3-2-4-382">
            <text:list-item text:style-override="id1-3-2-4-382-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382-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p text:style-name="al">
          <text:span text:style-name="nadrukcur">Precedentwerking</text:span>
        </text:p>
          <text:p text:style-name="al">Ter voorkoming van ongewenste precedentwerking moet de toepassing van de hardheidsclausule worden onderbouwd met argumenten die op de specifieke, concrete situatie van de ouders en/of de leerling betrekking hebben.</text:p>
          <text:p text:style-name="al"/>
          <text:p text:style-name="al">
          <text:span text:style-name="nadrukvet">Artikel 25. Intrekking oude regeling</text:span>
        </text:p>
          <text:p text:style-name="al">In artikel 25 wordt geen tijdstip vermeld waarop de oude verordening wordt ingetrokken. Dat is ook niet nodig. De datum waarop de oude regeling vervalt, is de datum waarop de nieuw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354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4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4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Economie | Organisatie en beleid</meta:user-defined>
    <meta:user-defined meta:name="DC.source">artikel 4 van de Wet op het primair onderwijs]|[1.0:c:BWBR0003420&amp;artikel=4&amp;g=2022-07-14</meta:user-defined>
    <meta:user-defined meta:name="DC.source">artikel 4 van de Wet op de expertisecentra]|[1.0:c:BWBR0003549&amp;artikel=4&amp;g=2022-07-08</meta:user-defined>
    <meta:user-defined meta:name="DC.source">artikel 4 van de Wet op het voortgezet onderwijs]|[1.0:c:BWBR0002399&amp;artikel=4&amp;g=2022-07-14</meta:user-defined>
    <meta:user-defined meta:name="DCTERMS.alternative">Verordening bekostiging leerlingenvervoer gemeente Nuenen 2022</meta:user-defined>
    <dc:language>nl</dc:language>
    <meta:user-defined meta:name="OVERHEIDop.locatietype/OVERHEIDop.gebiedsmarkering">Gemeente</meta:user-defined>
    <meta:user-defined meta:name="DC.title">Verordening bekostiging leerlingenvervoer gemeente Nuenen 2022</meta:user-defined>
    <meta:user-defined meta:name="DCTERMS.W3CDTF/DCTERMS.available">2022-07-21</meta:user-defined>
    <meta:user-defined meta:name="DCTERMS.W3CDTF/OVERHEIDop.jaargang">2022</meta:user-defined>
    <meta:user-defined meta:name="OVERHEIDop.publicationIssue">333540</meta:user-defined>
    <meta:user-defined meta:name="OVERHEIDop.betreftRegeling">CVDR679906_1</meta:user-defined>
    <meta:user-defined meta:name="xs:date/OVERHEIDop.startdatum">2022-08-01</meta:user-defined>
    <meta:user-defined meta:name="OVERHEIDop.GmbID/DC.identifier">gmb-2022-333540</meta:user-defined>
    <meta:user-defined meta:name="OVERHEIDop.versieInformatie"/>
  </office:meta>
</office:document-meta>
</file>