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Wilhelminalaan 15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intrekking aanvraag is op 18 juli 2022 aan de aanvrager bekend gemaakt.</text:p>
            <text:p text:style-name="common-al">Wilhelminalaan 15 Harfsen, het plaatsen van een carport, nr. 2022-245654. 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353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53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53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5654</meta:user-defined>
    <dc:language>nl</dc:language>
    <meta:user-defined meta:name="OVERHEIDop.locatietype/OVERHEIDop.gebiedsmarkering">Adres</meta:user-defined>
    <meta:user-defined meta:name="DC.title">Intrekking aanvraag omgevingsvergunning Wilhelminalaan 15 Harfs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3536</meta:user-defined>
    <meta:user-defined meta:name="OVERHEIDop.GmbID/DC.identifier">gmb-2022-333536</meta:user-defined>
    <meta:user-defined meta:name="OVERHEIDop.versieInformatie"/>
  </office:meta>
</office:document-meta>
</file>