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Doe Maar Mee festival op 17 september 2022 aan het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het Doe Maar Mee festival</text:p>
                    <text:p text:style-name="table_al">op 17 september 2022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353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Doe Maar Mee festival op 17 september 2022 aan het Andreasplein te Kat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34</meta:user-defined>
    <meta:user-defined meta:name="OVERHEIDop.GmbID/DC.identifier">gmb-2022-333534</meta:user-defined>
    <meta:user-defined meta:name="OVERHEIDop.versieInformatie"/>
  </office:meta>
</office:document-meta>
</file>