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mstelveen tot vaststelling van de procesmachtiging/procesmandaat gemeente Amstelveen </text:p>
      <text:section text:name="regeling_id1-3-2" text:style-name="regeling">
        <text:section text:name="aanhef_id1-3-2-1" text:style-name="aanhef">
          <text:section text:name="preambule_id1-3-2-1-1" text:style-name="preambule">
            <text:p text:style-name="al">Burgemeester en wethouders en de burgemeester van de gemeente Amstelveen;</text:p>
            <text:p text:style-name="al">gelet op artikel 160, eerste lid onder e, artikel 171, tweede lid, van de Gemeentewet en artikel 8:24, eerste en tweede lid van de Algemene wet bestuursrecht;</text:p>
            <text:p text:style-name="al"/>
            <text:p text:style-name="al">gelet op de Centrumregeling ambtelijke samenwerking Aalsmeer en Amstelveen en het Mandaatbesluit ambtelijke organisatie gemeenten Amstelveen en Aalsmeer 2022;</text:p>
            <text:p text:style-name="al"/>
            <text:p text:style-name="al">overwegende dat 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
            <text:p text:style-name="al">besluiten vast te stellen de:</text:p>
            <text:p text:style-name="al">
            <text:span text:style-name="nadrukvet">Procesmachtiging/procesmandaat </text:span>
            <text:span text:style-name="nadrukvet">gemeente </text:span>
            <text:span text:style-name="nadrukvet">Amstelveen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algemene machtiging om hen in rechte te vertegenwoordigen in procedures van beroep, hoger beroep, voorlopige voorzieningen en andere verzoekschriftprocedures bij de Rechtbank, Centrale Raad van Beroep en de Afdeling Bestuursrechtspraak van de Raad van State:</text:p>
            <text:p text:style-name="al"/>
            <text:list text:style-name="id1-3-2-2-1-4">
              <text:list-item text:style-override="id1-3-2-2-1-4-1">
                <text:number>1.</text:number>
                <text:p text:style-name="al">de heer N.J. Altorf;</text:p>
              </text:list-item>
              <text:list-item text:style-override="id1-3-2-2-1-4-2">
                <text:number>2.</text:number>
                <text:p text:style-name="al">mevrouw mr. E. Bakker;</text:p>
              </text:list-item>
              <text:list-item text:style-override="id1-3-2-2-1-4-3">
                <text:number>3.</text:number>
                <text:p text:style-name="al">de heer M. Bart de Jonge;</text:p>
              </text:list-item>
              <text:list-item text:style-override="id1-3-2-2-1-4-4">
                <text:number>4.</text:number>
                <text:p text:style-name="al">de heer P. Bijleveld;</text:p>
              </text:list-item>
              <text:list-item text:style-override="id1-3-2-2-1-4-5">
                <text:number>5.</text:number>
                <text:p text:style-name="al">mevrouw mr. R.R. Bisoen;</text:p>
              </text:list-item>
              <text:list-item text:style-override="id1-3-2-2-1-4-6">
                <text:number>6.</text:number>
                <text:p text:style-name="al">mevrouw S. van Bommel;</text:p>
              </text:list-item>
              <text:list-item text:style-override="id1-3-2-2-1-4-7">
                <text:number>7.</text:number>
                <text:p text:style-name="al">de heer S. Boulakhrif;</text:p>
              </text:list-item>
              <text:list-item text:style-override="id1-3-2-2-1-4-8">
                <text:number>8.</text:number>
                <text:p text:style-name="al">de heer mr. K. Bounaanaa;</text:p>
              </text:list-item>
              <text:list-item text:style-override="id1-3-2-2-1-4-9">
                <text:number>9.</text:number>
                <text:p text:style-name="al">mevrouw M. Brasser;</text:p>
              </text:list-item>
              <text:list-item text:style-override="id1-3-2-2-1-4-10">
                <text:number>10.</text:number>
                <text:p text:style-name="al">mevrouw mr. C.A.K. Denneboom; </text:p>
              </text:list-item>
              <text:list-item text:style-override="id1-3-2-2-1-4-11">
                <text:number>11.</text:number>
                <text:p text:style-name="al">mevrouw mr. Y.A.M. Dingemans;</text:p>
              </text:list-item>
              <text:list-item text:style-override="id1-3-2-2-1-4-12">
                <text:number>12.</text:number>
                <text:p text:style-name="al">mevrouw N. Eeisaten;</text:p>
              </text:list-item>
              <text:list-item text:style-override="id1-3-2-2-1-4-13">
                <text:number>13.</text:number>
                <text:p text:style-name="al">de heer mr. J.P. Foppe;</text:p>
              </text:list-item>
              <text:list-item text:style-override="id1-3-2-2-1-4-14">
                <text:number>14.</text:number>
                <text:p text:style-name="al">mevrouw N. Hardeveld;</text:p>
              </text:list-item>
              <text:list-item text:style-override="id1-3-2-2-1-4-15">
                <text:number>15.</text:number>
                <text:p text:style-name="al">de heer R. van Hattem;</text:p>
              </text:list-item>
              <text:list-item text:style-override="id1-3-2-2-1-4-16">
                <text:number>16.</text:number>
                <text:p text:style-name="al">de heer ing. M. Heeringa;</text:p>
              </text:list-item>
              <text:list-item text:style-override="id1-3-2-2-1-4-17">
                <text:number>17.</text:number>
                <text:p text:style-name="al">mevrouw B. Hooijschuur;</text:p>
              </text:list-item>
              <text:list-item text:style-override="id1-3-2-2-1-4-18">
                <text:number>18.</text:number>
                <text:p text:style-name="al">de heer mr. O. Hoonhout;</text:p>
              </text:list-item>
              <text:list-item text:style-override="id1-3-2-2-1-4-19">
                <text:number>19.</text:number>
                <text:p text:style-name="al">mevrouw T. van Hove;</text:p>
              </text:list-item>
              <text:list-item text:style-override="id1-3-2-2-1-4-20">
                <text:number>20.</text:number>
                <text:p text:style-name="al">mevrouw M. Janknecht; </text:p>
              </text:list-item>
              <text:list-item text:style-override="id1-3-2-2-1-4-21">
                <text:number>21.</text:number>
                <text:p text:style-name="al">mevrouw P. Kegge;</text:p>
              </text:list-item>
              <text:list-item text:style-override="id1-3-2-2-1-4-22">
                <text:number>22.</text:number>
                <text:p text:style-name="al">mevrouw P. Klein Leunk;</text:p>
              </text:list-item>
              <text:list-item text:style-override="id1-3-2-2-1-4-23">
                <text:number>23.</text:number>
                <text:p text:style-name="al">mevrouw C. Knip;</text:p>
              </text:list-item>
              <text:list-item text:style-override="id1-3-2-2-1-4-24">
                <text:number>24.</text:number>
                <text:p text:style-name="al">de heer J.J. Koch; </text:p>
              </text:list-item>
              <text:list-item text:style-override="id1-3-2-2-1-4-25">
                <text:number>25.</text:number>
                <text:p text:style-name="al">de heer drs. M.P. Koekenbier;</text:p>
              </text:list-item>
              <text:list-item text:style-override="id1-3-2-2-1-4-26">
                <text:number>26.</text:number>
                <text:p text:style-name="al">de heer T. Kok;</text:p>
              </text:list-item>
              <text:list-item text:style-override="id1-3-2-2-1-4-27">
                <text:number>27.</text:number>
                <text:p text:style-name="al">de heer mr. drs. G.A.A. Koppenaal;</text:p>
              </text:list-item>
              <text:list-item text:style-override="id1-3-2-2-1-4-28">
                <text:number>28.</text:number>
                <text:p text:style-name="al">de heer mr. J. van der Kroft;</text:p>
              </text:list-item>
              <text:list-item text:style-override="id1-3-2-2-1-4-29">
                <text:number>29.</text:number>
                <text:p text:style-name="al">de heer L. van der Leij;</text:p>
              </text:list-item>
              <text:list-item text:style-override="id1-3-2-2-1-4-30">
                <text:number>30.</text:number>
                <text:p text:style-name="al">mevrouw mr. M.J.P. van Lent;</text:p>
              </text:list-item>
              <text:list-item text:style-override="id1-3-2-2-1-4-31">
                <text:number>31.</text:number>
                <text:p text:style-name="al">mevrouw N. Lindeman;</text:p>
              </text:list-item>
              <text:list-item text:style-override="id1-3-2-2-1-4-32">
                <text:number>32.</text:number>
                <text:p text:style-name="al">de heer ing. R. Luijendijk;</text:p>
              </text:list-item>
              <text:list-item text:style-override="id1-3-2-2-1-4-33">
                <text:number>33.</text:number>
                <text:p text:style-name="al">mevrouw S.C. Mantel;</text:p>
              </text:list-item>
              <text:list-item text:style-override="id1-3-2-2-1-4-34">
                <text:number>34.</text:number>
                <text:p text:style-name="al">de heer Y. de Meijere</text:p>
              </text:list-item>
              <text:list-item text:style-override="id1-3-2-2-1-4-35">
                <text:number>35.</text:number>
                <text:p text:style-name="al">de heer mr. R. Meyer;</text:p>
              </text:list-item>
              <text:list-item text:style-override="id1-3-2-2-1-4-36">
                <text:number>36.</text:number>
                <text:p text:style-name="al">mevrouw A.A. Naber; </text:p>
              </text:list-item>
              <text:list-item text:style-override="id1-3-2-2-1-4-37">
                <text:number>37.</text:number>
                <text:p text:style-name="al">mevrouw mr. M. van Nassou;</text:p>
              </text:list-item>
              <text:list-item text:style-override="id1-3-2-2-1-4-38">
                <text:number>38.</text:number>
                <text:p text:style-name="al">mevrouw L. Offerman;</text:p>
              </text:list-item>
              <text:list-item text:style-override="id1-3-2-2-1-4-39">
                <text:number>39.</text:number>
                <text:p text:style-name="al">de heer R. Oosterhof;</text:p>
              </text:list-item>
              <text:list-item text:style-override="id1-3-2-2-1-4-40">
                <text:number>40.</text:number>
                <text:p text:style-name="al">de heer E. Paap;</text:p>
              </text:list-item>
              <text:list-item text:style-override="id1-3-2-2-1-4-41">
                <text:number>41.</text:number>
                <text:p text:style-name="al">de heer C. Riechelman;</text:p>
              </text:list-item>
              <text:list-item text:style-override="id1-3-2-2-1-4-42">
                <text:number>42.</text:number>
                <text:p text:style-name="al">mevrouw S. Romijn;</text:p>
              </text:list-item>
              <text:list-item text:style-override="id1-3-2-2-1-4-43">
                <text:number>43.</text:number>
                <text:p text:style-name="al">mevrouw E.H.J. de Rooij;</text:p>
              </text:list-item>
              <text:list-item text:style-override="id1-3-2-2-1-4-44">
                <text:number>44.</text:number>
                <text:p text:style-name="al">de heer B. Schoonewille;</text:p>
              </text:list-item>
              <text:list-item text:style-override="id1-3-2-2-1-4-45">
                <text:number>45.</text:number>
                <text:p text:style-name="al">mevrouw drs. L. Schouten;</text:p>
              </text:list-item>
              <text:list-item text:style-override="id1-3-2-2-1-4-46">
                <text:number>46.</text:number>
                <text:p text:style-name="al">mevrouw mr. N. Slavov;</text:p>
              </text:list-item>
              <text:list-item text:style-override="id1-3-2-2-1-4-47">
                <text:number>47.</text:number>
                <text:p text:style-name="al">de heer mr. C. van Splunder;</text:p>
              </text:list-item>
              <text:list-item text:style-override="id1-3-2-2-1-4-48">
                <text:number>48.</text:number>
                <text:p text:style-name="al">mevrouw M.A. Somsen;</text:p>
              </text:list-item>
              <text:list-item text:style-override="id1-3-2-2-1-4-49">
                <text:number>49.</text:number>
                <text:p text:style-name="al">mevrouw P. Speijer;</text:p>
              </text:list-item>
              <text:list-item text:style-override="id1-3-2-2-1-4-50">
                <text:number>50.</text:number>
                <text:p text:style-name="al">mevrouw G. Stienen;</text:p>
              </text:list-item>
              <text:list-item text:style-override="id1-3-2-2-1-4-51">
                <text:number>51.</text:number>
                <text:p text:style-name="al">De heer R. van Thienen;</text:p>
              </text:list-item>
              <text:list-item text:style-override="id1-3-2-2-1-4-52">
                <text:number>52.</text:number>
                <text:p text:style-name="al">mevrouw I. Termond;</text:p>
              </text:list-item>
              <text:list-item text:style-override="id1-3-2-2-1-4-53">
                <text:number>53.</text:number>
                <text:p text:style-name="al">de heer F. van Tilburg;</text:p>
              </text:list-item>
              <text:list-item text:style-override="id1-3-2-2-1-4-54">
                <text:number>54.</text:number>
                <text:p text:style-name="al">mevrouw P.C. Vermond;</text:p>
              </text:list-item>
              <text:list-item text:style-override="id1-3-2-2-1-4-55">
                <text:number>55.</text:number>
                <text:p text:style-name="al">De heer F. Vloon;</text:p>
              </text:list-item>
              <text:list-item text:style-override="id1-3-2-2-1-4-56">
                <text:number>56.</text:number>
                <text:p text:style-name="al">mevrouw mr. R. van Voorst;</text:p>
              </text:list-item>
              <text:list-item text:style-override="id1-3-2-2-1-4-57">
                <text:number>57.</text:number>
                <text:p text:style-name="al">mevrouw A. Wilschut;</text:p>
              </text:list-item>
              <text:list-item text:style-override="id1-3-2-2-1-4-58">
                <text:number>58.</text:number>
                <text:p text:style-name="al">mevrouw J.M. Witteman; </text:p>
              </text:list-item>
              <text:list-item text:style-override="id1-3-2-2-1-4-59">
                <text:number>59.</text:number>
                <text:p text:style-name="al">mevrouw mr. C.D. van Zuilen.</text:p>
              </text:list-item>
            </text:list>
            <text:p text:style-name="al"/>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15 juli 2021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gemeenteblad.</text:p>
              </text:list-item>
              <text:list-item text:style-override="id1-3-2-2-3-2-2">
                <text:number>2.</text:number>
                <text:p text:style-name="al">Dit besluit wordt aangehaald als: Procesmachtiging/procesmandaat gemeente Amstelveen 2022.</text:p>
              </text:list-item>
            </text:list>
            <text:p text:style-name="al"/>
            <text:p text:style-name="al"/>
          </text:section>
        </text:section>
        <text:section text:name="regeling-sluiting_id1-3-2-3" text:style-name="regeling-sluiting">
          <text:section text:name="ondertekening_id1-3-2-3-1">
            <text:p><text:span text:style-name="functie">Aldus vastgesteld op 4 juli 2022.</text:span></text:p>
            <text:p><text:span text:style-name="functie">Burgemeester en wethouders van Amstelveen,</text:span></text:p>
            <text:p><text:span text:style-name="functie">namens dezen,</text:span></text:p>
            <text:p><text:span text:style-name="functie"/></text:p>
            <text:p><text:span text:style-name="functie"/></text:p>
            <text:p><text:span text:style-name="functie"/></text:p>
            <text:p><text:span text:style-name="functie"/></text:p>
            <text:p><text:span text:style-name="functie">dhr. mr. A.C.R. Oudendijk</text:span></text:p>
            <text:p><text:span text:style-name="functie">Teamleider Juridische zaken</text:span></text:p>
            <text:p><text:span text:style-name="functie"/></text:p>
            <text:p><text:span text:style-name="functie">Aldus vastgesteld op 4 juli 2022.</text:span></text:p>
            <text:p><text:span text:style-name="functie">Burgemeester van Amstelveen,</text:span></text:p>
            <text:p><text:span text:style-name="functie">namens deze,</text:span></text:p>
            <text:p><text:span text:style-name="functie"/></text:p>
            <text:p><text:span text:style-name="functie"/></text:p>
            <text:p><text:span text:style-name="functie"/></text:p>
            <text:p><text:span text:style-name="functie"/></text:p>
            <text:p><text:span text:style-name="functie">dhr. mr. A.C.R. Oudendijk</text:span></text:p>
            <text:p><text:span text:style-name="functie">Teamleider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5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DC.source">artikel 171, tweede lid, van de Gemeentewet]|[1.0:c:BWBR0005416&amp;artikel=171&amp;lid=2&amp;g=2022-07-01</meta:user-defined>
    <meta:user-defined meta:name="DC.source">artikel 8:24, eerste lid, van de Algemene wet bestuursrecht]|[1.0:c:BWBR0005537&amp;artikel=8%3A24&amp;lid=1&amp;g=2022-05-01</meta:user-defined>
    <meta:user-defined meta:name="DC.source">artikel 8:24, tweede lid, van de Algemene wet bestuursrecht]|[1.0:c:BWBR0005537&amp;artikel=8%3A24&amp;lid=2&amp;g=2022-05-01</meta:user-defined>
    <meta:user-defined meta:name="DCTERMS.alternative">Procesmachtiging/procesmandaat gemeente Amstelveen 2022</meta:user-defined>
    <dc:language>nl</dc:language>
    <meta:user-defined meta:name="OVERHEIDop.locatietype/OVERHEIDop.gebiedsmarkering">Gemeente</meta:user-defined>
    <meta:user-defined meta:name="DC.title">Besluit van burgemeester en wethouders en de burgemeester van de gemeente Amstelveen tot vaststelling van de procesmachtiging/procesmandaat gemeente Amstelveen</meta:user-defined>
    <meta:user-defined meta:name="DCTERMS.W3CDTF/DCTERMS.available">2022-07-21</meta:user-defined>
    <meta:user-defined meta:name="DCTERMS.W3CDTF/OVERHEIDop.jaargang">2022</meta:user-defined>
    <meta:user-defined meta:name="OVERHEIDop.publicationIssue">333519</meta:user-defined>
    <meta:user-defined meta:name="OVERHEIDop.betreftRegeling">CVDR679905_1</meta:user-defined>
    <meta:user-defined meta:name="OVERHEIDop.GmbID/DC.identifier">gmb-2022-333519</meta:user-defined>
    <meta:user-defined meta:name="xs:date/OVERHEIDop.startdatum">2022-07-22</meta:user-defined>
    <meta:user-defined meta:name="OVERHEIDop.versieInformatie"/>
  </office:meta>
</office:document-meta>
</file>