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en van de gevelkleur, Dillenburgstraat 9 t/m 9U 5652AM Eindhoven Gemeente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EHV-ZP2022-000681</text:p>
            <text:p text:style-name="common-al">Omschrijving: wijzigen van de gevelkleur</text:p>
            <text:p text:style-name="common-al">Adres: Dillenburgstraat 9 5652AM Eindhoven, Dillenburgstraat 9A 5652AM Eindhoven, Dillenburgstraat 9B 5652AM Eindhoven, Dillenburgstraat 9C 5652AM Eindhoven, Dillenburgstraat 9D 5652AM Eindhoven, Dillenburgstraat 9E 5652AM Eindhoven, Dillenburgstraat 9F 5652AM Eindhoven, Dillenburgstraat 9G 5652AM Eindhoven, Dillenburgstraat 9H 5652AM Eindhoven, Dillenburgstraat 9K 5652AM Eindhoven, Dillenburgstraat 9L 5652AM Eindhoven, Dillenburgstraat 9N 5652AM Eindhoven, Dillenburgstraat 9P 5652AM Eindhoven, Dillenburgstraat 9R 5652AM Eindhoven, Dillenburgstraat 9T 5652AM Eindhoven, Dillenburgstraat 9U 5652AM Eindhoven</text:p>
            <text:p text:style-name="common-al">Soort aanvraag: Bouwen</text:p>
            <text:p text:style-name="common-al">Besluit: Niet vergunningsplichtig</text:p>
            <text:p text:style-name="common-al">Besluitdatum: 19-07-2022</text:p>
            <text:p text:style-name="common-al">De beslissing ligt vanaf vandaag tot het einde van de bezwaar(beroep)termijn ter inzage op het Inwonersplein (Stadhuis), Stadhuisplein 1, Eindhoven.</text:p>
            <text:p text:style-name="common-al">Heeft u direct belang bij deze beslissing? Dan kunt u binnen zes weken, nadat het besluit aan de aanvrager bekend is gemaakt, schriftelijk bezwaar maken.</text:p>
            <text:p text:style-name="last-al">U kunt het bezwaarschrift richten aan het college van burgemeester en wethouders, ter attentie van de sector Veiligheid Juridische zaken en Bestuur, afdeling Juridische Zaken, Postbus 90150, 5600 RB Eindho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350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2-000681</meta:user-defined>
    <meta:user-defined meta:name="DCTERMS.abstract">wijzigen van de gevelkl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wijzigen van de gevelkleur, Dillenburgstraat 9 t/m 9U 5652AM Eindhoven Gemeente Eindhoven</meta:user-defined>
    <meta:user-defined meta:name="DCTERMS.W3CDTF/DCTERMS.available">2022-07-21</meta:user-defined>
    <meta:user-defined meta:name="DCTERMS.W3CDTF/OVERHEIDop.jaargang">2022</meta:user-defined>
    <meta:user-defined meta:name="OVERHEIDop.publicationIssue">333508</meta:user-defined>
    <meta:user-defined meta:name="OVERHEIDop.GmbID/DC.identifier">gmb-2022-333508</meta:user-defined>
    <meta:user-defined meta:name="OVERHEIDop.versieInformatie"/>
  </office:meta>
</office:document-meta>
</file>