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36, wijzig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mgevingsvergunning</text:span>
          </text:p>
            <text:p text:style-name="common-al">Datum verzending besluit: 24 januari 2022</text:p>
            <text:p text:style-name="common-al">Het college van burgemeester en wethouders van de gemeente Borger-Odoorn heeft besloten om een wijziging van ondergeschikte aard van een omgevingsvergunning toe te staan en deelt mee dat aan de volgende wijziging medewerking wordt verleend: </text:p>
            <text:p text:style-name="common-al">
            <text:span text:style-name="nadrukvet">Exloo</text:span>
          </text:p>
            <text:p text:style-name="common-al">Valtherweg 36, wijziging van de positie op de kavel van een drietal recreatiewoningen (99377-2021)</text:p>
            <text:p text:style-name="common-al">Deze wijziging van ondergeschikte aard ziet op een beperkte wijziging waarbij het uiterlijk en de omvang van het bouwplan niet veranderd. De omgevingsvergunning die hiermee is gewijzigd ziet op het realiseren van 43 recreatiewoningen op de locatie Valtherweg 36 in Exloo.</text:p>
            <text:p text:style-name="common-al">
            <text:span text:style-name="nadrukvet">Artikel 1.3 van de Algemene wet bestuursrecht</text:span>
          </text:p>
            <text:p text:style-name="common-al">Dit verzoek is te kwalificeren als een beschikking op aanvraag conform artikel 1.3 van de Algemene wet bestuursrecht. </text:p>
            <text:p text:style-name="common-al">Rechtsbescherming</text:p>
            <text:p text:style-name="common-al">Onderhavig besluit kan worden aangemerkt als een besluit zoals bedoeld in artikel 6:19 van de Algemene wet bestuursrecht. Het betreft een wijziging van ondergeschikte aard ten opzichte van het oorspronkelijke bouwplan. Het reeds ingestelde bezwaar heeft derhalve van rechtswege betrekking op onderhavig besluit. Nieuw bezwaar of beroep is derhalve niet mogelijk.</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3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orger-Odoorn, Exloo, Valtherweg 36, wijziging omgevingsvergunning</meta:user-defined>
    <meta:user-defined meta:name="DCTERMS.W3CDTF/DCTERMS.available">2022-01-26</meta:user-defined>
    <meta:user-defined meta:name="DCTERMS.W3CDTF/OVERHEIDop.jaargang">2022</meta:user-defined>
    <meta:user-defined meta:name="OVERHEIDop.publicationIssue">33350</meta:user-defined>
    <meta:user-defined meta:name="OVERHEIDop.GmbID/DC.identifier">gmb-2022-33350</meta:user-defined>
    <meta:user-defined meta:name="OVERHEIDop.versieInformatie"/>
  </office:meta>
</office:document-meta>
</file>