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liviazoom 7 in Voorhout, Kenmerk Z-22-262990, het bouwen van een dakkapel op 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 het voordakvlak</text:p>
            <text:p text:style-name="common-al"/>
            <text:p text:style-name="common-al">
            <text:span text:style-name="nadrukcur">Datum ontvangst </text:span>18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34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Cliviazoom 7 in Voorhout, Kenmerk Z-22-262990, het bouwen van een dakkapel op  het voordakvla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33499</meta:user-defined>
    <meta:user-defined meta:name="OVERHEIDop.GmbID/DC.identifier">gmb-2022-333499</meta:user-defined>
    <meta:user-defined meta:name="OVERHEIDop.versieInformatie"/>
  </office:meta>
</office:document-meta>
</file>