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evenement130 jaar Leger des Heils Goudabij het Huis van de Stad, in hetverlengde van deKleiweg op 01-1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Leger des Heils Gouda mag het evenement 130 jaar Leger des Heils Gouda organiseren op de locatie aan de linker zijkant van het stadhuis verlengde van de Kleiweg.</text:p>
            <text:p text:style-name="common-al">De vergunning is verzonden op 15-07-2022. Het zaaknummer van de vergunning is 34425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5-07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349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9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9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999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evenement130 jaar Leger des Heils Goudabij het Huis van de Stad, in hetverlengde van deKleiweg op 01-10-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96</meta:user-defined>
    <meta:user-defined meta:name="OVERHEIDop.GmbID/DC.identifier">gmb-2022-333496</meta:user-defined>
    <meta:user-defined meta:name="OVERHEIDop.versieInformatie"/>
  </office:meta>
</office:document-meta>
</file>