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65 Sappemeer, Verleende omgevingsvergunning (reguliere procedure) Z2022-0063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ilhelminastraat 65, 9611 JT Sappemeer, voor het plaatsen van een dakkapel, 19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49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9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9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straat 65 Sappemeer, Verleende omgevingsvergunning (reguliere procedure) Z2022-006378</meta:user-defined>
    <meta:user-defined meta:name="DCTERMS.W3CDTF/DCTERMS.available">2022-07-21</meta:user-defined>
    <meta:user-defined meta:name="DCTERMS.W3CDTF/OVERHEIDop.jaargang">2022</meta:user-defined>
    <meta:user-defined meta:name="OVERHEIDop.publicationIssue">333495</meta:user-defined>
    <meta:user-defined meta:name="OVERHEIDop.GmbID/DC.identifier">gmb-2022-333495</meta:user-defined>
    <meta:user-defined meta:name="OVERHEIDop.versieInformatie"/>
  </office:meta>
</office:document-meta>
</file>