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Industrieplein 1, 8171BT Vaassen (4846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overkapping aan Industrieplein 1, 8171BT Vaassen. </text:p>
            <text:p text:style-name="common-al">Datum aanvraag:  14-07-2022</text:p>
            <text:p text:style-name="common-al">Zaaknummer : 4846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4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7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overkapping aan Industrieplein 1, 8171BT Vaassen (484656)</meta:user-defined>
    <meta:user-defined meta:name="DCTERMS.W3CDTF/DCTERMS.available">2022-07-21</meta:user-defined>
    <meta:user-defined meta:name="DCTERMS.W3CDTF/OVERHEIDop.jaargang">2022</meta:user-defined>
    <meta:user-defined meta:name="OVERHEIDop.publicationIssue">333494</meta:user-defined>
    <meta:user-defined meta:name="OVERHEIDop.GmbID/DC.identifier">gmb-2022-333494</meta:user-defined>
    <meta:user-defined meta:name="OVERHEIDop.versieInformatie"/>
  </office:meta>
</office:document-meta>
</file>