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krijgen van een ontheffing artikel 35 van de Alcoholwet voor twee (kerk)concerten op 2 en 7 oktober 2022 - in Marum en Niehove</text:p>
      <text:section text:name="zakelijke-mededeling_id1-3-2" text:style-name="zakelijke-mededeling">
        <text:section text:name="zakelijke-mededeling-tekst_id1-3-2-1" text:style-name="zakelijke-mededeling-tekst">
          <text:section text:name="tekst_id1-3-2-1-1" text:style-name="tekst">
            <text:p text:style-name="common-al">Op 11 juli 2022 heeft de gemeente Westerkwartier een aanvraag ontvangen voor het verkrijgen van een ontheffing artikel 35 van de Alcoholwet voor twee (kerk)concerten op 2 en 7 oktober 2022 op locaties in Marum en Niehove. De aanvraag is geregistreerd onder zaaknummer Z202202512. De aanvraag betreft:</text:p>
            <text:list text:style-name="id1-3-2-1-1-2">
              <text:list-item text:style-override="id1-3-2-1-1-2-1">
                <text:number>•</text:number>
                <text:p text:style-name="al">drank- en horeca</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3489</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489</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489</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voor het verkrijgen van een ontheffing artikel 35 van de Alcoholwet voor twee (kerk)concerten op 2 en 7 oktober 2022 - in Marum en Niehove</meta:user-defined>
    <meta:user-defined meta:name="DCTERMS.W3CDTF/DCTERMS.available">2022-07-21</meta:user-defined>
    <meta:user-defined meta:name="DCTERMS.W3CDTF/OVERHEIDop.jaargang">2022</meta:user-defined>
    <meta:user-defined meta:name="OVERHEIDop.publicationIssue">333489</meta:user-defined>
    <meta:user-defined meta:name="OVERHEIDop.GmbID/DC.identifier">gmb-2022-333489</meta:user-defined>
    <meta:user-defined meta:name="OVERHEIDop.versieInformatie"/>
  </office:meta>
</office:document-meta>
</file>