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 regionale prostitutie controle team </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toezicht op de prostitutiebranche op regionaal niveau wordt georganiseerd;</text:p>
              </text:list-item>
              <text:list-item text:style-override="id1-3-2-1-1-2-2">
                <text:number>•</text:number>
                <text:p text:style-name="al">dat dit betekent dat toezichthouders van verschillende gemeenten samengebracht worden in het regionale prostitutiecontrole team om controles uit te voeren bij gereguleerd en niet-gereguleerde seksinrichtingen op de naleving van de voorschriften op basis van de APV en aanverwante wetgeving. </text:p>
              </text:list-item>
              <text:list-item text:style-override="id1-3-2-1-1-2-3">
                <text:number>•</text:number>
                <text:p text:style-name="al">dat hiermee het toezicht op de naleving van deze voorschriften effectiever en met meer kwaliteit kan worden uitgeoefend;</text:p>
              </text:list-item>
              <text:list-item text:style-override="id1-3-2-1-1-2-4">
                <text:number>•</text:number>
                <text:p text:style-name="al">dat daardoor de kans op misstanden in de prostitutiebranche kunnen worden verminderd of voorkomen;</text:p>
              </text:list-item>
              <text:list-item text:style-override="id1-3-2-1-1-2-5">
                <text:number>•</text:number>
                <text:p text:style-name="al">dat het gewenst is om voor de gemeente Haarlem toezichthouders aan te wijzen.</text:p>
              </text:list-item>
            </text:list>
            <text:p text:style-name="al">
            <text:span text:style-name="nadrukvet">Het college van burgemeester en wethouders en de burgemeester van Haarlem, ieder voor zover het hun bevoegdheid betreft;</text:span>
          </text:p>
            <text:p text:style-name="al"/>
            <text:p text:style-name="al">Gelet op Hoofdstuk 3 van de Algemene plaatselijke verordening van de gemeente Haarlem en gelet op de volgen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5.10 Wet algemene bepalingen omgevingsrecht</text:p>
              </text:list-item>
              <text:list-item text:style-override="id1-3-2-1-1-7-3">
                <text:number>•</text:number>
                <text:p text:style-name="al">92 Woningwet</text:p>
              </text:list-item>
              <text:list-item text:style-override="id1-3-2-1-1-7-4">
                <text:number>•</text:number>
                <text:p text:style-name="al">33 lid 1 Huisvestingswet 2014</text:p>
              </text:list-item>
              <text:list-item text:style-override="id1-3-2-1-1-7-5">
                <text:number>•</text:number>
                <text:p text:style-name="al">7.1 en 7.2 Wet ruimtelijke ordening</text:p>
              </text:list-item>
              <text:list-item text:style-override="id1-3-2-1-1-7-6">
                <text:number>•</text:number>
                <text:p text:style-name="al">4.2 Wet basisregistratie personen</text:p>
              </text:list-item>
              <text:list-item text:style-override="id1-3-2-1-1-7-7">
                <text:number>•</text:number>
                <text:p text:style-name="al">6:2 Algemene plaatselijke verordening van de gemeente Haarle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aanwijzen als toezichthouder op de naleving van de regels voor de prostitutiebranche: </text:p>
                <text:list text:style-name="id1-3-2-2-1-2-1-3">
                  <text:list-item text:style-override="id1-3-2-2-1-2-1-3-1">
                    <text:number>a.</text:number>
                    <text:p text:style-name="al">de toezichthouders van de afdeling Veiligheid &amp; Handhaving, team Integrale handhaving en van de afdeling Schulden Minima en Sociale Recherche, team Sociale recherche en debiteurenbeheer van de gemeente Haarlem, </text:p>
                  </text:list-item>
                  <text:list-item text:style-override="id1-3-2-2-1-2-1-3-2">
                    <text:number>b.</text:number>
                    <text:p text:style-name="al">de medewerkers Toezicht en/of Specialist Handhaving van de afdeling cluster Veiligheid van de gemeente Haarlemmermeer, </text:p>
                  </text:list-item>
                </text:list>
              </text:list-item>
              <text:list-item text:style-override="id1-3-2-2-1-2-2">
                <text:number/>
                <text:p text:style-name="al">allen voor zover zij als toezichthouder verbonden zijn aan het Regionale Prostitutie Controle Team Noord-Holland in district Kennemerland, en hen te belasten met het toezicht op de naleving van het bepaalde bij of krachtens de Algemene plaatselijke verordening Wet algemene bepalingen omgevingsrecht, de Woningwet, de Huisvestingswet 2014, de Wet ruimtelijke ordening, de Wet basisregistratie personen en de, ten behoeve van het uitvoeren van controles in relatie tot de prostitutiebranche in de gemeente Haarlem;</text:p>
              </text:list-item>
              <text:list-item text:style-override="id1-3-2-2-1-2-3">
                <text:number>2.</text:number>
                <text:p text:style-name="al">tot het aanwijzen van de toezichthouders die verbonden zijn aan het Regionale Prostitutie Controle Team Noord-Holland in district Noord-Holland Noord en Zaanstreek-Waterland als toezichthouder bedoeld in het eerste lid;</text:p>
              </text:list-item>
              <text:list-item text:style-override="id1-3-2-2-1-2-4">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2-5">
                <text:number>4.</text:number>
                <text:p text:style-name="al">dat dit besluit in werking treedt op de dag na de dag van bekendmaking in het Gemeenteblad en de Staatscourant.</text:p>
              </text:list-item>
            </text:list>
          </text:section>
        </text:section>
        <text:section text:name="regeling-sluiting_id1-3-2-3" text:style-name="regeling-sluiting">
          <text:section text:name="ondertekening_id1-3-2-3-1">
            <text:p><text:span text:style-name="functie">Haarlem, 10 mei 2022</text:span></text:p>
          </text:section>
          <text:section text:name="ondertekening_id1-3-2-3-2">
            <text:p><text:span text:style-name="functie"/></text:p>
            <text:p><text:span text:style-name="functie">Burgemeester en wethouders van Haarlem,</text:span></text:p>
          </text:section>
          <text:section text:name="ondertekening_id1-3-2-3-3">
            <text:p><text:span text:style-name="functie"/></text:p>
            <text:p><text:span text:style-name="functie">De burgemeester van Haarlem,</text:span></text:p>
          </text:section>
          <text:section text:name="ondertekening_id1-3-2-3-4">
            <text:p><text:span text:style-name="functie"/></text:p>
            <text:p><text:span text:style-name="functie">de secretaris, </text:span></text:p>
            <text:p><text:span text:style-name="functie">mr. C.M. Lenstra </text:span></text:p>
          </text:section>
          <text:section text:name="ondertekening_id1-3-2-3-5">
            <text:p><text:span text:style-name="functie"/></text:p>
            <text:p><text:span text:style-name="functie">de burgemeester,</text:span></text:p>
            <text:p><text:span text:style-name="functie">drs. J. Wienen</text:span></text:p>
          </text:section>
        </text:section>
        <text:section text:name="nota-toelichting_id1-3-2-4" text:style-name="nota-toelichting">
          <text:p text:style-name="artikel_kop_titel"><text:span text:style-name="label"/> <text:span text:style-name="nr"/> </text:p>
          <text:p text:style-name="al">Tegen dit besluit kan bezwaar worden gemaakt bij het college van burgemeester en wethouders of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haarlem.nl/bezwaar-maken-tegen-besluit" xlink:type="simple"><text:span text:style-name="nadrukondlijn">https://www.haarlem.nl/bezwaar-tegen-gemeentelijk-besluit</text:span></text:a>). 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4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14</meta:user-defined>
    <meta:user-defined meta:name="DC.source">artikel 5:11 van de Algemene wet bestuursrecht]|[1.0:c:BWBR0005537&amp;artikel=5%3A11&amp;g=2022-05-01</meta:user-defined>
    <meta:user-defined meta:name="DC.source">artikel 5.10 van de Wet algemene bepalingen omgevingsrecht]|[1.0:c:BWBR0024779&amp;artikel=5.10&amp;g=2021-07-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03-01</meta:user-defined>
    <meta:user-defined meta:name="OVERHEIDop.referentienummer">2022/571059</meta:user-defined>
    <meta:user-defined meta:name="DCTERMS.alternative">Aanwijsbesluit toezichthouder regionale prostitutie controle team </meta:user-defined>
    <dc:language>nl</dc:language>
    <meta:user-defined meta:name="OVERHEIDop.locatietype/OVERHEIDop.gebiedsmarkering">Gemeente</meta:user-defined>
    <meta:user-defined meta:name="DC.title">Aanwijsbesluit toezichthouder regionale prostitutie controle team</meta:user-defined>
    <meta:user-defined meta:name="DCTERMS.W3CDTF/DCTERMS.available">2022-07-21</meta:user-defined>
    <meta:user-defined meta:name="DCTERMS.W3CDTF/OVERHEIDop.jaargang">2022</meta:user-defined>
    <meta:user-defined meta:name="OVERHEIDop.publicationIssue">333486</meta:user-defined>
    <meta:user-defined meta:name="OVERHEIDop.betreftRegeling">CVDR679902_1</meta:user-defined>
    <meta:user-defined meta:name="OVERHEIDop.GmbID/DC.identifier">gmb-2022-333486</meta:user-defined>
    <meta:user-defined meta:name="xs:date/OVERHEIDop.startdatum">2022-07-22</meta:user-defined>
    <meta:user-defined meta:name="OVERHEIDop.versieInformatie"/>
  </office:meta>
</office:document-meta>
</file>