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de Kuilen ongenummerd Son en Breugel,  perceel F 467, verlengen beslisterm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de Kuilen ongenummerd Son en Breugel, perceel F 467, voor plaatsen van diverse hekwerken en poorten, is met 6 weken verlengd. Dit besluit is genomen op 4 juli 2022.</text:p>
            <text:p text:style-name="last-al">Zaaknummer:084811687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347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7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7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168732</meta:user-defined>
    <meta:user-defined meta:name="DCTERMS.abstract">plaatsen van diverse hekwerken en poorten</meta:user-defined>
    <dc:language>nl</dc:language>
    <meta:user-defined meta:name="OVERHEIDop.locatietype/OVERHEIDop.gebiedsmarkering">Vlak</meta:user-defined>
    <meta:user-defined meta:name="DC.title">Besluit over de Kuilen ongenummerd Son en Breugel,  perceel F 467, verlengen beslistermijn.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477</meta:user-defined>
    <meta:user-defined meta:name="OVERHEIDop.GmbID/DC.identifier">gmb-2022-333477</meta:user-defined>
    <meta:user-defined meta:name="OVERHEIDop.versieInformatie"/>
  </office:meta>
</office:document-meta>
</file>