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486, Kerklaan 18, 4941T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19 juli 2022 een besluit tot verlenging van de procedure genomen op de aanvraag met zaaknummer 2022-000486 voor uitvoeren van kapwerkzaamheden ter voorbereiding op A27 Houten-Hooipolder i.o.v. op locatie Kerklaan 18, 4941TV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34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Kerklaan 18, 4941TV Raamsdonksveer</meta:user-defined>
    <dc:language>nl</dc:language>
    <meta:user-defined meta:name="OVERHEIDop.locatietype/OVERHEIDop.gebiedsmarkering">Punt</meta:user-defined>
    <meta:user-defined meta:name="DC.title">Kennisgeving termijnverlenging 2022-000486, Kerklaan 18, 4941TV Raamsdonksv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476</meta:user-defined>
    <meta:user-defined meta:name="OVERHEIDop.GmbID/DC.identifier">gmb-2022-333476</meta:user-defined>
    <meta:user-defined meta:name="OVERHEIDop.versieInformatie"/>
  </office:meta>
</office:document-meta>
</file>