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aanvraag omgevingsvergunning, Tolweg 16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kappen van een boom aan de Tolweg 16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4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juli 2022 voor het kappen van een boom aan de Tolweg 16 a in Appingedam.</meta:user-defined>
    <dc:language>nl</dc:language>
    <meta:user-defined meta:name="OVERHEIDop.locatietype/OVERHEIDop.gebiedsmarkering">Adres</meta:user-defined>
    <meta:user-defined meta:name="DC.title">14 juli 2022 aanvraag omgevingsvergunning, Tolweg 16 a in Apping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75</meta:user-defined>
    <meta:user-defined meta:name="OVERHEIDop.GmbID/DC.identifier">gmb-2022-333475</meta:user-defined>
    <meta:user-defined meta:name="OVERHEIDop.versieInformatie"/>
  </office:meta>
</office:document-meta>
</file>