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ljeril 3 in Warmond, Kenmerk Z-22-262900, het vervangen van een recreatiewoonark en het plaatselijk uitdiep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recreatiewoonark en het plaatselijk uitdiepen van de bodem</text:p>
            <text:p text:style-name="common-al"/>
            <text:p text:style-name="common-al">
            <text:span text:style-name="nadrukcur">Datum ontvangst </text:span>18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4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aljeril 3 in Warmond, Kenmerk Z-22-262900, het vervangen van een recreatiewoonark en het plaatselijk uitdiepen van de bod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3471</meta:user-defined>
    <meta:user-defined meta:name="OVERHEIDop.GmbID/DC.identifier">gmb-2022-333471</meta:user-defined>
    <meta:user-defined meta:name="OVERHEIDop.versieInformatie"/>
  </office:meta>
</office:document-meta>
</file>