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Jaarmarkt Agneskerk Lindenholt 11 september 2022, St. Agnetenweg 90 te Nijm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2</text:p>
            <text:p text:style-name="common-al">
            <text:span text:style-name="nadrukvet">Omschrijving: </text:span>Evenementenvergunning (St. Agnetenweg 90 6545 AW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1245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5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li 2022 tot en met 30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45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5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5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Jaarmarkt Agneskerk Lindenholt 11 september 2022, St. Agnetenweg 90 te Nijmegen.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451</meta:user-defined>
    <meta:user-defined meta:name="OVERHEIDop.GmbID/DC.identifier">gmb-2022-333451</meta:user-defined>
    <meta:user-defined meta:name="OVERHEIDop.versieInformatie"/>
  </office:meta>
</office:document-meta>
</file>