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Franekerlaan 2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juli 2022 een verlengingsbesluit genomen voor de aanvraag met zaaknummer HZ_WABO-22-777 voor een omgevingsvergunning op locatie Franekerlaan 23 te Volendam. De aanvraag betreft het volgende onderdeel:</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31 augustus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345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5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5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Franekerlaan 23 te Volendam</meta:user-defined>
    <meta:user-defined meta:name="DCTERMS.W3CDTF/DCTERMS.available">2022-07-21</meta:user-defined>
    <meta:user-defined meta:name="DCTERMS.W3CDTF/OVERHEIDop.jaargang">2022</meta:user-defined>
    <meta:user-defined meta:name="OVERHEIDop.publicationIssue">333450</meta:user-defined>
    <meta:user-defined meta:name="OVERHEIDop.GmbID/DC.identifier">gmb-2022-333450</meta:user-defined>
    <meta:user-defined meta:name="OVERHEIDop.versieInformatie"/>
  </office:meta>
</office:document-meta>
</file>