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 de personenauto van het merk Infinity aan Friesland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Infinity</text:p>
            <text:p text:style-name="common-al">Kleur:  Zwart </text:p>
            <text:p text:style-name="common-al">Kenteken: MT3044 (Letland)</text:p>
            <text:p text:style-name="common-al">Locatie: Frieslandlaan, ter hoogte van perceelnummer 96</text:p>
            <text:p text:style-name="common-al">Op zaterdag 9 juli 2022 hebben toezichthouders van de gemeente Vlaardingen het bovenstaande voertuig aangetroffen. Het voertuig lekte olie waardoor de bestrating onder het voertuig vol lag met olie. Gelet op dit gevaar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44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4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4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op de personenauto van het merk Infinity aan Frieslandlaan te Vlaardingen</meta:user-defined>
    <meta:user-defined meta:name="DCTERMS.W3CDTF/DCTERMS.available">2022-07-21</meta:user-defined>
    <meta:user-defined meta:name="DCTERMS.W3CDTF/OVERHEIDop.jaargang">2022</meta:user-defined>
    <meta:user-defined meta:name="OVERHEIDop.publicationIssue">333444</meta:user-defined>
    <meta:user-defined meta:name="OVERHEIDop.GmbID/DC.identifier">gmb-2022-333444</meta:user-defined>
    <meta:user-defined meta:name="OVERHEIDop.versieInformatie"/>
  </office:meta>
</office:document-meta>
</file>