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bouwen van de woning, Emmastraat 1 5691AV Son en Breugel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mgevingsvergunning voor verbouwen van de woning,  Emmastraat 1 5691AV Son en Breugel is ingetrokken op 4 juli 2022.</text:p>
            <text:p text:style-name="common-al">Zaaknummer:08481283594.</text:p>
            <text:p text:style-name="last-al">Tegen het intrekken van een aanvraag voor een omgevingsvergunning kunt u geen formele (schriftelijke) bedenkingen of bezwaren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33441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44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44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283594</meta:user-defined>
    <meta:user-defined meta:name="DCTERMS.abstract">verbouwen van de woning, Emmastraat 1</meta:user-defined>
    <dc:language>nl</dc:language>
    <meta:user-defined meta:name="OVERHEIDop.locatietype/OVERHEIDop.gebiedsmarkering">Punt</meta:user-defined>
    <meta:user-defined meta:name="DC.title">Aanvraag vergunning verbouwen van de woning, Emmastraat 1 5691AV Son en Breugel ingetrokk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441</meta:user-defined>
    <meta:user-defined meta:name="OVERHEIDop.GmbID/DC.identifier">gmb-2022-333441</meta:user-defined>
    <meta:user-defined meta:name="OVERHEIDop.versieInformatie"/>
  </office:meta>
</office:document-meta>
</file>