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amerikaanse eik, Jipkesbeltweg 5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li 2022 een besluit genomen op de aanvraag met zaaknummer 2022-011125 voor het kappen van 1 amerikaanse eik op de locatie Jipkesbeltweg 5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3 jul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3344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4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4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kappen van 1 amerikaanse eik, Jipkesbeltweg 5 te Nijverdal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440</meta:user-defined>
    <meta:user-defined meta:name="OVERHEIDop.GmbID/DC.identifier">gmb-2022-333440</meta:user-defined>
    <meta:user-defined meta:name="OVERHEIDop.versieInformatie"/>
  </office:meta>
</office:document-meta>
</file>