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lcoholwetvergunning Weerwal 11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januari 2022 besloten de Alcoholwetvergunning voor het slijtersbedrijf aan deWeerwal 11, 1441A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34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lcoholwetvergunning Weerwal 11, 1441AL Purmeren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44</meta:user-defined>
    <meta:user-defined meta:name="OVERHEIDop.GmbID/DC.identifier">gmb-2022-33344</meta:user-defined>
    <meta:user-defined meta:name="OVERHEIDop.versieInformatie"/>
  </office:meta>
</office:document-meta>
</file>