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Herbert H. Dowweg (A-1064 en 706)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W-AOV220105 voor een het uitbreiden van het bestaande hoogspanningsstation op de locatie Herbert H. Dowweg (A-1064 en 706) in Hoek.</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Het voorgenomen besluit en de bijbehorende stukken kunnen op grond van de Algemene wet bestuursrecht vanaf {20 juli 2022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21 juli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34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Ontwerpbesluit omgevingsvergunning - Herbert H. Dowweg (A-1064 en 706) in Hoek</meta:user-defined>
    <meta:user-defined meta:name="DCTERMS.W3CDTF/DCTERMS.available">2022-07-21</meta:user-defined>
    <meta:user-defined meta:name="DCTERMS.W3CDTF/OVERHEIDop.jaargang">2022</meta:user-defined>
    <meta:user-defined meta:name="OVERHEIDop.publicationIssue">333433</meta:user-defined>
    <meta:user-defined meta:name="OVERHEIDop.GmbID/DC.identifier">gmb-2022-333433</meta:user-defined>
    <meta:user-defined meta:name="OVERHEIDop.versieInformatie"/>
  </office:meta>
</office:document-meta>
</file>