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nokverhoging/dakkapel  Edelweissstraat 9, 5691S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delweissstraat 9,  5691SL Son en Breugel voor nokverhoging/dakkapel. De vergunning is verzonden op 04-07-2022.</text:p>
            <text:p text:style-name="common-al">Zaaknummer:0848124725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47258</meta:user-defined>
    <meta:user-defined meta:name="DCTERMS.abstract">Aanvraag nokverhoging/dakkapel Edelweissstraat 9</meta:user-defined>
    <dc:language>nl</dc:language>
    <meta:user-defined meta:name="OVERHEIDop.locatietype/OVERHEIDop.gebiedsmarkering">Punt</meta:user-defined>
    <meta:user-defined meta:name="DC.title">Omgevingsvergunning voor nokverhoging/dakkapel  Edelweissstraat 9, 5691SL Son en Breug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28</meta:user-defined>
    <meta:user-defined meta:name="OVERHEIDop.GmbID/DC.identifier">gmb-2022-333428</meta:user-defined>
    <meta:user-defined meta:name="OVERHEIDop.versieInformatie"/>
  </office:meta>
</office:document-meta>
</file>