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elektrische laadpaal met digitale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805 </text:p>
            <text:p text:style-name="common-al">Adres : Beersdalweg 84, 6412 PE te Heerlen </text:p>
            <text:p text:style-name="common-al">Activiteit : het plaatsen van een elektrische laadpaal met digitale reclame</text:p>
            <text:p text:style-name="common-al">Datum besluit : 18 juli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342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2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2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Heerlen - kennisgeving verlenging beslistermijn: het plaatsen van een elektrische laadpaal met digitale reclame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3423</meta:user-defined>
    <meta:user-defined meta:name="OVERHEIDop.GmbID/DC.identifier">gmb-2022-333423</meta:user-defined>
    <meta:user-defined meta:name="OVERHEIDop.versieInformatie"/>
  </office:meta>
</office:document-meta>
</file>