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93 - het bouwen van een dakkapel en dakopbouw op een woning op de locatie Robert Kochstraat 7, 1561 GA Krommen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4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9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21</meta:user-defined>
    <meta:user-defined meta:name="OVERHEIDop.GmbID/DC.identifier">gmb-2022-333421</meta:user-defined>
    <meta:user-defined meta:name="OVERHEIDop.versieInformatie"/>
  </office:meta>
</office:document-meta>
</file>