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 skatepark in stadspark aan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, kadastraal bekend gemeente Groningen, sectie R, nummer 2300, (voormalig parkeerterrein aan de Concourslaan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tijdelijk skatepark in stadspark (verzenddatum 15-07-2022, dossiernummer 20227325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56</meta:user-defined>
    <dc:language>nl</dc:language>
    <meta:user-defined meta:name="OVERHEIDop.locatietype/OVERHEIDop.gebiedsmarkering">Weg</meta:user-defined>
    <meta:user-defined meta:name="DC.title">Toestemming voor het realiseren van een tijdelijk skatepark in stadspark aan Concourslaan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20</meta:user-defined>
    <meta:user-defined meta:name="OVERHEIDop.GmbID/DC.identifier">gmb-2022-333420</meta:user-defined>
    <meta:user-defined meta:name="OVERHEIDop.versieInformatie"/>
  </office:meta>
</office:document-meta>
</file>