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achtergevel aan Asseltseweg 11, 8161VV Epe (4872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op de achtergevel aan Asseltseweg 11, 8161VV Epe. </text:p>
            <text:p text:style-name="common-al">Datum aanvraag:  18-07-2022</text:p>
            <text:p text:style-name="common-al">Zaaknummer : 4872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4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68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op de achtergevel aan Asseltseweg 11, 8161VV Epe (487241)</meta:user-defined>
    <meta:user-defined meta:name="DCTERMS.W3CDTF/DCTERMS.available">2022-07-21</meta:user-defined>
    <meta:user-defined meta:name="DCTERMS.W3CDTF/OVERHEIDop.jaargang">2022</meta:user-defined>
    <meta:user-defined meta:name="OVERHEIDop.publicationIssue">333415</meta:user-defined>
    <meta:user-defined meta:name="OVERHEIDop.GmbID/DC.identifier">gmb-2022-333415</meta:user-defined>
    <meta:user-defined meta:name="OVERHEIDop.versieInformatie"/>
  </office:meta>
</office:document-meta>
</file>