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prichten van dakkapellen,  Heemskerklaan 18 5694C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van dakkapellen, op Heemskerklaan 18 5694CN Son en Breugel. De aanvraag is ontvangen op 06-07-2022.</text:p>
            <text:p text:style-name="common-al">Zaaknummer:0848129722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41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1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97226</meta:user-defined>
    <meta:user-defined meta:name="DCTERMS.abstract">oprichten van dakkapellen, Heemskerklaan 18</meta:user-defined>
    <dc:language>nl</dc:language>
    <meta:user-defined meta:name="OVERHEIDop.locatietype/OVERHEIDop.gebiedsmarkering">Punt</meta:user-defined>
    <meta:user-defined meta:name="DC.title">Aanvraag voor het oprichten van dakkapellen,  Heemskerklaan 18 5694CN Son en Breugel</meta:user-defined>
    <meta:user-defined meta:name="DCTERMS.W3CDTF/DCTERMS.available">2022-07-21</meta:user-defined>
    <meta:user-defined meta:name="DCTERMS.W3CDTF/OVERHEIDop.jaargang">2022</meta:user-defined>
    <meta:user-defined meta:name="OVERHEIDop.publicationIssue">333414</meta:user-defined>
    <meta:user-defined meta:name="OVERHEIDop.GmbID/DC.identifier">gmb-2022-333414</meta:user-defined>
    <meta:user-defined meta:name="OVERHEIDop.versieInformatie"/>
  </office:meta>
</office:document-meta>
</file>